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C0504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УТВЕРЖДАЮ.</text:span></text:p>
      <text:p text:style-name="P10"><text:tab/><text:tab/><text:tab/><text:tab/><text:tab/><text:tab/><text:tab/>Директор школы<text:s text:c="15"/>Т.И.Киселева</text:p>
      <text:p text:style-name="P11"><text:tab/><text:tab/><text:tab/><text:tab/><text:tab/><text:tab/><text:tab/>Приказ от _____________ № _____</text:p>
      <text:p text:style-name="P12"/>
      <text:p text:style-name="P13">КОДЕКС ЭТИКИ И СЛУЖЕБНОГО ПОВЕДЕНИЯ</text:p>
      <text:p text:style-name="P14">работников <text:s/>МБОУ Староюрьевской средней<text:s/></text:p>
      <text:p text:style-name="P15">общеобразовательной школы</text:p>
      <text:p text:style-name="P16"><text:s/></text:p>
      <text:p text:style-name="P17"><text:tab/>Примерный кодекс этики и служебного поведения работников<text:s/>МБОУ Староюрьевской средней общеобразовательной школы<text:s/>(далее –Кодекс)<text:s/>разработан в соответствии с положениями Конституции<text:s/>Российской Федерации, Трудового кодекса Российской Федерации, Федерального закона «О противодействии коррупции»,<text:s/>иных нормативных правовых актов<text:s/>Российской Федерации, а также основан на общепризнанных нравственных принципах и нормах российского общества и государства.</text:p>
      <text:p text:style-name="P18"/>
      <text:p text:style-name="P19">I. Общие положения</text:p>
      <text:p text:style-name="P20"><text:tab/>1. Кодекс представляет собой свод общих принципов профессиональной служебной этики и основных правил<text:s/>служебного поведения, которыми<text:s/>должны руководствоваться работники<text:s/>МБОУ Староюрьевской средней общеобразовательной школы<text:s/>(далее –<text:s/>работники) независимо от замещаемой ими должности.</text:p>
      <text:p text:style-name="P21"><text:tab/>2. Каждый работник должен принимать все необходимые меры для соблюдения положений Кодекса, а каждый гражданин Российской<text:s/>Федерации вправе ожидать от работника поведения в отношениях с ним в соответствии с положениями Кодекса.</text:p>
      <text:p text:style-name="P22"><text:tab/>3. Знание и соблюдение работниками положений Кодекса является одним из критериев оценки качества их<text:s/>профессиональной деятельности и<text:s/>трудовой дисциплины.</text:p>
      <text:p text:style-name="P23"/>
      <text:p text:style-name="P24">II. Основные обязанности, принципы<text:s/></text:p>
      <text:p text:style-name="P25">и правила служебного поведения<text:s/>работников</text:p>
      <text:p text:style-name="P26"><text:tab/>4. В соответствии со статьей 21 Трудового кодекса Российской Федерации работник обязан:</text:p>
      <text:p text:style-name="P27"><text:tab/>добросовестно исполнять свои трудовые обязанности, возложенные на<text:s/></text:p>
      <text:p text:style-name="P28">него трудовым договором;</text:p>
      <text:p text:style-name="P29"><text:tab/>соблюдать правила внутреннего трудового распорядка;</text:p>
      <text:p text:style-name="P30"><text:tab/>соблюдать трудовую дисциплину;</text:p>
      <text:p text:style-name="P31"><text:tab/>выполнять установленные нормы труда;</text:p>
      <text:p text:style-name="P32"><text:tab/>соблюдать требования по охране труда и обеспечению безопасности<text:s/></text:p>
      <text:p text:style-name="P33">труда;</text:p>
      <text:p text:style-name="P34"><text:tab/>бережно относиться к имуществу работодателя (в том числе к<text:s/>имуществу третьих лиц, находящемуся у работодателя, если<text:s/>работодатель<text:s/>несет ответственность за сохранность этого имущества) и других работников;</text:p>
      <text:soft-page-break/>
      <text:p text:style-name="P35"><text:tab/>незамедлительно сообщить работодателю либо непосредственному руководителю о возникновении ситуации, представляющей угрозу жизни и<text:s/></text:p>
      <text:p text:style-name="P36">здоровью людей, сохранности имущества работодателя (в том числе имущества третьих лиц, находящегося у работодателя, если работодатель несет ответственность за сохранность этого имущества).</text:p>
      <text:p text:style-name="P37"><text:tab/>5. Основные принципы служебного поведения работников являются<text:s/></text:p>
      <text:p text:style-name="P38">основой поведения граждан в связи с нахождением их в трудовых<text:s/>отношениях<text:s/>с МБОУ Староюрьевской средней общеобразовательной школой.</text:p>
      <text:p text:style-name="P39"><text:tab/>Работники, сознавая ответственность перед гражданами, обществом и<text:s/></text:p>
      <text:p text:style-name="P40">государством, призваны:</text:p>
      <text:p text:style-name="P41"><text:tab/>исходить из того, что признание,<text:s/>соблюдение и защита прав и свобод<text:s/></text:p>
      <text:p text:style-name="P42">человека и гражданина определяют основной смысл и содержание<text:s/>деятельности<text:s/>МБОУ Староюрьевской средней общеобразовательной школы;</text:p>
      <text:p text:style-name="P43"><text:tab/>соблюдать Конституцию<text:s/>Российской Федерации, законодательство<text:s/></text:p>
      <text:p text:style-name="P44">Российской Федерации и Тамбовской области, не допускать нарушение законов и иных нормативных правовых актов исходя из политической,<text:s/></text:p>
      <text:p text:style-name="P45">экономической целесообразности либо по иным мотивам;<text:s/></text:p>
      <text:p text:style-name="P46"><text:tab/>обеспечивать эффективную работу<text:s/>МБОУ Староюрьевской средней общеобразовательной школы;</text:p>
      <text:p text:style-name="P47"><text:tab/>осуществлять свою деятельность в пределах предмета и целей деятельности<text:s/>МБОУ Староюрьевской средней общеобразовательной школы,<text:s/>а также полномочий предприятий и учреждений, подведомственных<text:s/></text:p>
      <text:p text:style-name="P48">администрации области, исполнительным органам государственной власти области, администрациям городов (районов) области<text:s/>и осуществляющих<text:s/></text:p>
      <text:p text:style-name="P49">выполнение работ, оказание услуг для государственных (муниципальных)<text:s/></text:p>
      <text:p text:style-name="P50">нужд;</text:p>
      <text:p text:style-name="P51"><text:tab/>при исполнении должностных обязанностей не оказывать предпочтение<text:s/>каким-либо профессиональным или социальным группам и организациям, быть независимыми от влияния отдельных граждан,<text:s/>профессиональных или социальных групп и организаций;</text:p>
      <text:p text:style-name="P52"><text:tab/>исключать действия, связанные с влиянием каких-либо личных, имущественных (финансовых) и иных интересов, препятствующих<text:s/></text:p>
      <text:p text:style-name="P53">добросовестному исполнению ими должностных обязанностей;</text:p>
      <text:p text:style-name="P54"><text:tab/>соблюдать беспристрастность, исключающую возможность влияния на их деятельность решений политических партий и общественных<text:s/>объединений;</text:p>
      <text:p text:style-name="P55"><text:tab/>соблюдать нормы профессиональной этики и правила делового поведения;</text:p>
      <text:p text:style-name="P56"><text:tab/>проявлять корректность и внимательность в обращении с гражданами и<text:s/></text:p>
      <text:p text:style-name="P57">должностными лицами;</text:p>
      <text:p text:style-name="P58"><text:tab/>проявлять терпимость и уважение к обычаям и традициям народов России и других государств, учитывать культурные и иные особенности<text:s/></text:p>
      <text:p text:style-name="P59">различных этнических, социальных групп и конфессий, способствовать<text:s/></text:p>
      <text:p text:style-name="P60">межнациональному и межконфессиональному согласию;</text:p>
      <text:soft-page-break/>
      <text:p text:style-name="P61"><text:tab/>воздерживаться от поведения, которое могло бы вызвать сомнение в<text:s/></text:p>
      <text:p text:style-name="P62">добросовестном исполнении работником должностных обязанностей, а также<text:s/></text:p>
      <text:p text:style-name="P63">избегать конфликтных ситуаций, способных нанести ущерб его репутации или авторитету<text:s/>МБОУ Староюрьевской средней общеобразовательной школы;</text:p>
      <text:p text:style-name="P64"><text:tab/>не использовать должностное положение для оказания влияния на деятельность государственных органов, органов местного самоуправления,<text:s/></text:p>
      <text:p text:style-name="P65">организаций, должностных лиц и граждан при решении вопросов личного<text:s/></text:p>
      <text:p text:style-name="P66">характера;</text:p>
      <text:p text:style-name="P67"><text:tab/>воздерживаться от публичных высказываний, суждений и оценок в<text:s/></text:p>
      <text:p text:style-name="P68">отношении деятельности<text:s/>МБОУ Староюрьевской средней общеобразовательной школы, его руководителя, если это не входит в должностные обязанности работника;</text:p>
      <text:p text:style-name="P69"><text:tab/>соблюдать установленные в<text:s/>МБОУ Староюрьевской средней общеобразовательной школе<text:s/>правила предоставления служебной информации и публичных выступлений;</text:p>
      <text:p text:style-name="P70"><text:tab/>уважительно относиться к деятельности представителей средств<text:s/>массовой информации по информированию общества о работе<text:s/>МБОУ Староюрьевской средней общеобразовательной школы, а также оказывать содействие в получении достоверной информации в установленном порядке;</text:p>
      <text:p text:style-name="P71"><text:tab/>постоянно стремиться к обеспечению как можно более эффективного<text:s/></text:p>
      <text:p text:style-name="P72">распоряжения ресурсами, находящимися в сфере его ответственности;</text:p>
      <text:p text:style-name="P73"><text:tab/>противодействовать проявлениям коррупции и предпринимать меры по ее профилактике в порядке, установленном действующим<text:s/>законодательством;</text:p>
      <text:p text:style-name="P74"><text:tab/>проявлять при исполнении должностных обязанностей честность,<text:s/></text:p>
      <text:p text:style-name="P75">беспристрастность и справедливость, не допускать коррупционно опасного</text:p>
      <text:p text:style-name="P76">поведения (поведения, которое может восприниматься окружающими как<text:s/></text:p>
      <text:p text:style-name="P77">обещание или предложение дачи взятки, как согласие принять взятку или как<text:s/></text:p>
      <text:p text:style-name="P78">просьба о даче взятки либо как возможность совершить иное коррупционное<text:s/></text:p>
      <text:p text:style-name="P79">правонарушение).</text:p>
      <text:p text:style-name="P80"><text:tab/>6. В целях противодействия коррупции работнику рекомендуется:</text:p>
      <text:p text:style-name="P81"><text:tab/>уведомлять<text:s/>директора, органы прокуратуры, правоохранительные органы обо всех случаях обращения к работнику каких-либо лиц в целях<text:s/></text:p>
      <text:p text:style-name="P82">склонения к совершению коррупционных правонарушений;</text:p>
      <text:p text:style-name="P83"><text:tab/>не получать в связи с исполнением<text:s/>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<text:s/>развлечения, отдых, за пользование транспортом и иные вознаграждения);</text:p>
      <text:p text:style-name="P84"><text:tab/>принимать меры по недопущению<text:s/>возникновения конфликта интересов и урегулированию возникших случаев конфликта интересов, не допускать при исполнении должностных обязанностей личную заинтересованность,<text:s/>которая приводит или может привести к конфликту интересов, уведомлять<text:s/>своего непосредственного руководителя о возникшем конфликте интересов<text:s/><text:soft-page-break/>или о возможности его возникновения, как только ему станет об этом известно.</text:p>
      <text:p text:style-name="P85"><text:tab/>7. Работник может обрабатывать и передавать служебную информацию<text:s/></text:p>
      <text:p text:style-name="P86">при соблюдении действующих в<text:s/>МБОУ Староюрьевской средней общеобразовательной школе<text:s/>норм и требований, принятых в соответствии с законодательством<text:s/>Российской Федерации.</text:p>
      <text:p text:style-name="P87"><text:tab/>Работник обязан принимать соответствующие меры по обеспечению безопасности и конфиденциальности информации, за несанкционированное<text:s/></text:p>
      <text:p text:style-name="P88">разглашение которой он несет ответственность или (и) которая стала известна ему в связи с исполнением им должностных обязанностей.</text:p>
      <text:p text:style-name="P89"><text:tab/>8. Работник, наделенный организационно-распорядительными полномочиями по отношению к другим работникам, должен стремиться быть<text:s/></text:p>
      <text:p text:style-name="P90">для них образцом профессионализма, безупречной репутации,<text:s/>способствовать формированию в организации либо ее подразделении благоприятного для эффективной работы морально-психологического климата.</text:p>
      <text:p text:style-name="P91"><text:tab/>Работник, наделенный организационно-распорядительными полномочиями по отношению к другим работникам, призван:</text:p>
      <text:p text:style-name="P92"><text:tab/>принимать меры по предупреждению коррупции, а<text:s/>также меры к тому,<text:s/></text:p>
      <text:p text:style-name="P93">чтобы подчиненные ему работники не допускали коррупционно опасного<text:s/></text:p>
      <text:p text:style-name="P94">поведения, своим личным поведением подавать пример честности,<text:s/></text:p>
      <text:p text:style-name="P95">беспристрастности и справедливости;</text:p>
      <text:p text:style-name="P96"><text:tab/>не допускать случаев принуждения работников к участию в<text:s/>деятельности политических партий, общественных объединений и<text:s/>религиозных организаций;</text:p>
      <text:p text:style-name="P97"><text:tab/>по возможности принимать меры по предотвращению или<text:s/>урегулированию конфликта интересов в случае, если ему стало известно о<text:s/></text:p>
      <text:p text:style-name="P98">возникновении у работника личной заинтересованности, которая приводит или может привести к конфликту интересов.<text:s/></text:p>
      <text:p text:style-name="P99"><text:tab/>Директор<text:s/>МБОУ Староюрьевской средней общеобразовательной школы<text:s/>обязан представлять сведения о доходах, об имуществе и<text:s/>обязательствах имущественного характера<text:s/>в соответствии с<text:s/>законодательством Российской Федерации (ст.275 Трудового кодекса<text:s/>Российской Федерации) и Тамбовской области<text:s/>(ст.4 Закона области от 01.03.2013 No253-З «О внесении изменений в отдельные законодательные акты Тамбовской области по вопросам деятельности лиц, замещающих государственные должности в Тамбовской<text:s/>области, организации<text:s/>государственной гражданской службы Тамбовской<text:s/>области и<text:s/>противодействия коррупции», соответствующие нормативные правовые акты органов местного самоуправления).</text:p>
      <text:p text:style-name="P100"/>
      <text:p text:style-name="P101">III. Этические правила служебного поведения работников</text:p>
      <text:p text:style-name="P102"><text:span text:style-name="T103"><text:tab/></text:span><text:span text:style-name="T104">9. В служебном поведении работнику необходимо исходить из конституционных положений о том, что человек, его права и свободы являются высшей ценностью,</text:span><text:span text:style-name="T105"><text:s/></text:span><text:span text:style-name="T106">и<text:s/></text:span><text:span text:style-name="T107">каждый гражданин имеет право на<text:s/></text:span><text:soft-page-break/><text:span text:style-name="T108">неприкосновенность частной жизни, личную и семейную тайну, защиту своих чести, достоинства</text:span><text:span text:style-name="T109"><text:s/></text:span><text:span text:style-name="T110">и</text:span><text:span text:style-name="T111"><text:s/></text:span><text:span text:style-name="T112">доброго имени.</text:span></text:p>
      <text:p text:style-name="P113"><text:tab/>10. В служебном поведении работник воздерживается от:</text:p>
      <text:p text:style-name="P114"><text:tab/>любого вида высказываний и действий дискриминационного характера по признакам пола, возраста, расы, национальности, языка, гражданства,<text:s/></text:p>
      <text:p text:style-name="P115">социального, имущественного или семейного положения, политических или<text:s/></text:p>
      <text:p text:style-name="P116">религиозных предпочтений, а также независимо от других обстоятельств;</text:p>
      <text:p text:style-name="P117"><text:tab/>грубости, проявлений пренебрежительного тона, заносчивости, предвзятых замечаний, предъявления неправомерных, незаслуженных<text:s/></text:p>
      <text:p text:style-name="P118">обвинений;</text:p>
      <text:p text:style-name="P119"><text:tab/>угроз, оскорбительных выражений или реплик, действий, препятствующих нормальному общению или провоцирующих<text:s/>противоправное поведение;</text:p>
      <text:p text:style-name="P120"><text:tab/>безответственного отношения к сохранению имиджа работника системы образования как в профессиональной среде, бытовой жизни, так и на страницах сайтов в системе Интернет;</text:p>
      <text:p text:style-name="P121"><text:tab/>принятия пищи, курения во время служебных совещаний, бесед, иного<text:s/></text:p>
      <text:p text:style-name="P122">служебного общения с гражданами.</text:p>
      <text:p text:style-name="P123"><text:tab/>11. Работники призваны<text:s/>способствовать своим служебным поведением<text:s/></text:p>
      <text:p text:style-name="P124">установлению в коллективе деловых взаимоотношений и конструктивного<text:s/></text:p>
      <text:p text:style-name="P125">сотрудничества друг с другом.</text:p>
      <text:p text:style-name="P126"><text:tab/>Работники должны быть вежливыми, доброжелательными,<text:s/>корректными, внимательными и проявлять терпимость в общении с гражданами и коллегами.</text:p>
      <text:p text:style-name="P127"><text:tab/>12. Внешний вид работника при исполнении им должностных обязанностей в зависимости от условий трудовой деятельности должен способствовать уважительному отношению граждан к<text:s/>МБОУ Староюрьевской средней общеобразовательной школе, а также, при необходимости, соответствовать общепринятому деловому стилю, который отличают сдержанность, традиционность, аккуратность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r</meta:initial-creator>
    <dc:creator>Boris</dc:creator>
    <meta:creation-date>2017-10-19T11:47:00Z</meta:creation-date>
    <dc:date>2017-10-19T11:47:00Z</dc:date>
    <meta:print-date>2017-10-18T12:13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687" meta:character-count="11284" meta:row-count="80" meta:non-whitespace-character-count="9619"/>
  </office:meta>
</office:document-meta>
</file>