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keep-with-next="always" fo:break-before="page" fo:margin-top="0in" fo:margin-bottom="0.1694in" style:line-height-at-least="0.2326in" fo:margin-right="0.0277in" fo:background-color="#FFFFFF"/>
      <style:text-properties fo:font-weight="bold" style:font-weight-asian="bold" style:font-weight-complex="bold"/>
    </style:style>
    <style:style style:name="P2" style:parent-style-name="Обычныйвеб" style:family="paragraph">
      <style:paragraph-properties fo:keep-with-next="always" fo:margin-bottom="0in" style:line-height-at-least="0.1812in" fo:margin-left="-0.8861in" fo:text-indent="0.8861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3" style:parent-style-name="Обычныйвеб" style:family="paragraph">
      <style:paragraph-properties fo:keep-with-next="always" fo:margin-bottom="0in" style:line-height-at-least="0.1812in" fo:margin-left="-0.3937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4" style:parent-style-name="Обычныйвеб" style:list-style-name="WW8Num1" style:family="paragraph">
      <style:paragraph-properties fo:margin-bottom="0in" style:line-height-at-least="0.1812in" fo:margin-left="0in" fo:margin-right="0.0277in" fo:text-indent="0in" fo:background-color="#FFFFFF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P6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7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9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10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11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12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13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T14" style:parent-style-name="Основнойшрифтабзаца" style:family="text">
      <style:text-properties fo:color="#000000"/>
    </style:style>
    <style:style style:name="T15" style:parent-style-name="Основнойшрифтабзаца" style:family="text">
      <style:text-properties fo:color="#000000"/>
    </style:style>
    <style:style style:name="T16" style:parent-style-name="Основнойшрифтабзаца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Основнойшрифтабзаца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Основнойшрифтабзаца" style:family="text">
      <style:text-properties fo:color="#000000"/>
    </style:style>
    <style:style style:name="P21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22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P23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P24" style:parent-style-name="Обычныйвеб" style:list-style-name="WW8Num1" style:family="paragraph">
      <style:paragraph-properties fo:margin-top="0in" fo:margin-bottom="0in"/>
    </style:style>
    <style:style style:name="P25" style:parent-style-name="Обычныйвеб" style:list-style-name="WW8Num1" style:family="paragraph">
      <style:paragraph-properties fo:margin-top="0in" fo:margin-bottom="0in"/>
    </style:style>
    <style:style style:name="P26" style:parent-style-name="Обычныйвеб" style:list-style-name="WW8Num1" style:family="paragraph">
      <style:paragraph-properties fo:margin-top="0in" fo:margin-bottom="0in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P28" style:parent-style-name="Обычныйвеб" style:list-style-name="WW8Num1" style:family="paragraph">
      <style:paragraph-properties fo:margin-top="0in" fo:margin-bottom="0in"/>
    </style:style>
    <style:style style:name="P29" style:parent-style-name="Обычныйвеб" style:list-style-name="WW8Num1" style:family="paragraph">
      <style:paragraph-properties fo:margin-top="0in" fo:margin-bottom="0in"/>
    </style:style>
    <style:style style:name="P30" style:parent-style-name="Обычныйвеб" style:list-style-name="WW8Num1" style:family="paragraph">
      <style:paragraph-properties fo:margin-top="0in" fo:margin-bottom="0in"/>
    </style:style>
    <style:style style:name="T31" style:parent-style-name="Основнойшрифтабзаца" style:family="text">
      <style:text-properties fo:language="en" fo:country="US"/>
    </style:style>
    <style:style style:name="P32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P33" style:parent-style-name="Обычныйвеб" style:list-style-name="WW8Num1" style:family="paragraph">
      <style:paragraph-properties fo:margin-top="0in" fo:margin-bottom="0in"/>
    </style:style>
    <style:style style:name="P34" style:parent-style-name="Обычныйвеб" style:list-style-name="WW8Num1" style:family="paragraph">
      <style:paragraph-properties fo:margin-top="0in" fo:margin-bottom="0in"/>
    </style:style>
    <style:style style:name="P35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36" style:parent-style-name="Обычныйвеб" style:list-style-name="WW8Num1" style:family="paragraph">
      <style:paragraph-properties fo:margin-top="0in" fo:margin-bottom="0in"/>
    </style:style>
    <style:style style:name="P37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P38" style:parent-style-name="Обычныйвеб" style:list-style-name="WW8Num1" style:family="paragraph">
      <style:paragraph-properties fo:margin-top="0in" fo:margin-bottom="0in"/>
    </style:style>
    <style:style style:name="T39" style:parent-style-name="Основнойшрифтабзаца" style:family="text">
      <style:text-properties fo:language="en" fo:country="US"/>
    </style:style>
    <style:style style:name="T40" style:parent-style-name="Основнойшрифтабзаца" style:family="text">
      <style:text-properties fo:language="en" fo:country="US"/>
    </style:style>
    <style:style style:name="T41" style:parent-style-name="Основнойшрифтабзаца" style:family="text">
      <style:text-properties fo:language="en" fo:country="US"/>
    </style:style>
    <style:style style:name="P42" style:parent-style-name="Обычныйвеб" style:list-style-name="WW8Num1" style:family="paragraph">
      <style:paragraph-properties fo:margin-top="0in" fo:margin-bottom="0in"/>
    </style:style>
    <style:style style:name="T43" style:parent-style-name="Основнойшрифтабзаца" style:family="text">
      <style:text-properties fo:language="en" fo:country="US"/>
    </style:style>
    <style:style style:name="P44" style:parent-style-name="Обычныйвеб" style:list-style-name="WW8Num1" style:family="paragraph">
      <style:paragraph-properties fo:margin-top="0in" fo:margin-bottom="0in"/>
    </style:style>
    <style:style style:name="P45" style:parent-style-name="Обычныйвеб" style:list-style-name="WW8Num1" style:family="paragraph">
      <style:paragraph-properties fo:margin-top="0in" fo:margin-bottom="0in"/>
    </style:style>
    <style:style style:name="P46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47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48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49" style:parent-style-name="Обычныйвеб" style:list-style-name="WW8Num1" style:family="paragraph">
      <style:paragraph-properties fo:keep-with-next="always" fo:margin-top="0in" fo:margin-bottom="0in" style:line-height-at-least="0.1812in" fo:background-color="#FFFFFF"/>
    </style:style>
    <style:style style:name="T50" style:parent-style-name="Основнойшрифтабзаца" style:family="text">
      <style:text-properties fo:color="#000000"/>
    </style:style>
    <style:style style:name="T51" style:parent-style-name="Основнойшрифтабзаца" style:family="text">
      <style:text-properties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54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55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56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P59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60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</style:style>
    <style:style style:name="P61" style:parent-style-name="Обычныйвеб" style:list-style-name="WW8Num1" style:family="paragraph">
      <style:paragraph-properties fo:margin-top="0in" fo:margin-bottom="0in"/>
    </style:style>
    <style:style style:name="P62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63" style:parent-style-name="Обычныйвеб" style:list-style-name="WW8Num1" style:family="paragraph">
      <style:paragraph-properties fo:margin-top="0in" fo:margin-bottom="0in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Обычныйвеб" style:list-style-name="WW8Num1" style:family="paragraph">
      <style:paragraph-properties fo:margin-top="0in" fo:margin-bottom="0in" fo:margin-left="0in" fo:margin-right="0.0159in" fo:text-indent="0in" fo:background-color="#FFFFFF">
        <style:tab-stops/>
      </style:paragraph-properties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P67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68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P69" style:parent-style-name="Обычныйвеб" style:list-style-name="WW8Num1" style:family="paragraph">
      <style:paragraph-properties fo:margin-top="0in" fo:margin-bottom="0in"/>
    </style:style>
    <style:style style:name="P70" style:parent-style-name="Обычныйвеб" style:list-style-name="WW8Num1" style:family="paragraph">
      <style:paragraph-properties fo:margin-top="0in" fo:margin-bottom="0in" fo:margin-left="0in" fo:margin-right="0.0159in" fo:text-indent="0in" fo:background-color="#FFFFFF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P72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73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74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P76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77" style:parent-style-name="Обычныйвеб" style:list-style-name="WW8Num1" style:family="paragraph">
      <style:paragraph-properties fo:margin-top="0in" fo:margin-bottom="0in"/>
    </style:style>
    <style:style style:name="P78" style:parent-style-name="Обычныйвеб" style:list-style-name="WW8Num1" style:family="paragraph">
      <style:paragraph-properties fo:margin-top="0in" fo:margin-bottom="0in"/>
    </style:style>
    <style:style style:name="T79" style:parent-style-name="Основнойшрифтабзаца" style:family="text">
      <style:text-properties fo:font-weight="bold" style:font-weight-asian="bold" style:font-weight-complex="bold"/>
    </style:style>
    <style:style style:name="P80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1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2" style:parent-style-name="Обычныйвеб" style:list-style-name="WW8Num1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/>
    </style:style>
    <style:style style:name="P84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5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6" style:parent-style-name="Обычныйвеб" style:list-style-name="WW8Num1" style:family="paragraph">
      <style:paragraph-properties fo:margin-top="0in" fo:margin-bottom="0in" style:line-height-at-least="0.1812in" fo:margin-left="0in" fo:margin-right="0.0277in" fo:text-indent="0in" fo:background-color="#FFFFFF">
        <style:tab-stops/>
      </style:paragraph-properties>
      <style:text-properties fo:color="#000000"/>
    </style:style>
    <style:style style:name="P87" style:parent-style-name="Обычныйвеб" style:list-style-name="WW8Num1" style:family="paragraph">
      <style:paragraph-properties fo:margin-top="0in" fo:margin-bottom="0in"/>
    </style:style>
    <style:style style:name="P88" style:parent-style-name="Обычныйвеб" style:list-style-name="WW8Num1" style:family="paragraph">
      <style:paragraph-properties fo:margin-top="0in" fo:margin-bottom="0.1944in" style:line-height-at-least="0.1812in" fo:margin-left="0in" fo:margin-right="0.0277in" fo:text-indent="0in" fo:background-color="#FFFFFF">
        <style:tab-stops/>
      </style:paragraph-properties>
    </style:style>
    <style:style style:name="P89" style:parent-style-name="Обычныйвеб" style:family="paragraph">
      <style:paragraph-properties fo:margin-bottom="0in" fo:margin-left="-0.1847in" fo:margin-right="0.0159in" fo:background-color="#FFFFFF">
        <style:tab-stops/>
      </style:paragraph-properties>
    </style:style>
    <style:style style:name="P90" style:parent-style-name="Обычныйвеб" style:family="paragraph">
      <style:paragraph-properties fo:margin-bottom="0in" fo:margin-left="-0.1847in" fo:margin-right="0.0159in" fo:background-color="#FFFFFF">
        <style:tab-stops/>
      </style:paragraph-properties>
      <style:text-properties fo:font-weight="bold" style:font-weight-asian="bold" style:font-weight-complex="bold" fo:color="#000000"/>
    </style:style>
    <style:style style:name="P91" style:parent-style-name="Обычныйвеб" style:list-style-name="WW8Num3" style:family="paragraph">
      <style:paragraph-properties fo:margin-bottom="0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92" style:parent-style-name="Обычныйвеб" style:list-style-name="WW8Num3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93" style:parent-style-name="Обычныйвеб" style:list-style-name="WW8Num3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94" style:parent-style-name="Обычныйвеб" style:list-style-name="WW8Num3" style:family="paragraph">
      <style:paragraph-properties fo:margin-top="0in" fo:margin-bottom="0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95" style:parent-style-name="Обычныйвеб" style:list-style-name="WW8Num3" style:family="paragraph">
      <style:paragraph-properties fo:margin-top="0in" fo:margin-bottom="0.1944in" style:line-height-at-least="0.1812in" fo:margin-left="0in" fo:margin-right="0.0159in" fo:text-indent="0in" fo:background-color="#FFFFFF">
        <style:tab-stops/>
      </style:paragraph-properties>
      <style:text-properties fo:color="#000000"/>
    </style:style>
    <style:style style:name="P96" style:parent-style-name="Обычныйвеб" style:family="paragraph">
      <style:paragraph-properties fo:margin-bottom="0in" style:line-height-at-least="0.1812in" fo:margin-left="-0.3937in" fo:margin-right="0.0159in" fo:text-indent="0.3937in" fo:background-color="#FFFFFF">
        <style:tab-stops/>
      </style:paragraph-properties>
      <style:text-properties fo:color="#000000"/>
    </style:style>
    <style:style style:name="P97" style:parent-style-name="Обычныйвеб" style:list-style-name="WW8Num2" style:family="paragraph">
      <style:paragraph-properties fo:margin-bottom="0in" style:line-height-at-least="0.1812in" fo:margin-left="0in" fo:margin-right="0.0159in" fo:text-indent="0in" fo:background-color="#FFFFFF">
        <style:tab-stops/>
      </style:paragraph-properties>
    </style:style>
    <style:style style:name="P98" style:parent-style-name="Обычныйвеб" style:list-style-name="WW8Num2" style:family="paragraph">
      <style:paragraph-properties fo:margin-top="0in" fo:margin-bottom="0.1944in" style:line-height-at-least="0.1812in" fo:margin-left="0in" fo:margin-right="0.0159in" fo:text-indent="0in" fo:background-color="#FFFFFF">
        <style:tab-stops/>
      </style:paragraph-properties>
    </style:style>
    <style:style style:name="T99" style:parent-style-name="Internetlink" style:family="text">
      <style:text-properties fo:color="#0D0D0D" fo:background-color="#FFFFFF" style:text-underline-type="none"/>
    </style:style>
    <style:style style:name="T100" style:parent-style-name="Internetlink" style:family="text">
      <style:text-properties fo:color="#0D0D0D" fo:background-color="#FFFFFF" style:text-underline-type="none"/>
    </style:style>
  </office:automatic-styles>
  <office:body>
    <office:text text:use-soft-page-breaks="true">
      <text:p text:style-name="P1"><text:bookmark-start text:name="bookmark0"/><text:bookmark-end text:name="bookmark0"/>Нормативно-правовая база образования детей с ограниченными возможностями здоровья</text:p>
      <text:p text:style-name="P2"><text:bookmark-start text:name="bookmark1"/><text:bookmark-end text:name="bookmark1"/>Международная:</text:p>
      <text:p text:style-name="Standard">1. «Всеобщая декларация прав человека», принята Генеральной Ассамблеей ООН 10 декабря<text:s/>1948 года.</text:p>
      <text:p text:style-name="Standard">2. «Декларация ООН о правах инвалидов», провозглашена резолюцией 3447 (XXX) Генеральной Ассамблеи от 9 декабря 1975 года.</text:p>
      <text:p text:style-name="Standard">3. «Всемирная программа действий в отношении инвалидов», принята 3 декабря 1982 года.</text:p>
      <text:p text:style-name="Standard">4. «Конвенция ООН о правах ребенка» от 20 ноября 1989 года (ратифицирована постановлением Верховного Совета СССР от 13 июня 1990 года.</text:p>
      <text:p text:style-name="Standard">5. «Всемирная декларация об образовании для всех», принята в Джонтьен, 1990 г.</text:p>
      <text:p text:style-name="Standard">6. «Стандартные правила обеспечения равных возможностей для инвалидов», приняты<text:s/>резолюцией 48/96 Генеральной Ассамблеи oi 20 декабря 1993 года.</text:p>
      <text:p text:style-name="Standard">7. «Саламанкская декларация о принципах, политике и практичес­кой деятельности в сфере образования лиц с ограниченными возмож­ностями здоровья», принята в Саламанке, Испания, 7-10 июня 1994 г<text:s/>.</text:p>
      <text:p text:style-name="Standard">8. «Дакарские рамки действий», приняты Всемирным форумом по образованию в 2000 году.</text:p>
      <text:p text:style-name="Standard">9. «Конвенция о правах инвалидов», Проект резолюции, принятой Генеральной Ассамблеей ООН 24 января 2007.</text:p>
      <text:p text:style-name="P3"><text:bookmark-start text:name="bookmark2"/><text:bookmark-end text:name="bookmark2"/>Федеральная:</text:p>
      <text:list text:style-name="WW8Num1">
        <text:list-item text:start-value="1">
          <text:p text:style-name="P4">Методические указания<text:span text:style-name="T5"><text:s/></text:span>по контролю за устройством и оборудованием дошкольных учреждений для детей с нарушениями физического и умственного развития (утв. Заместителем Главного государственного санитарного врача СССР 25 мая 1978 г. N 1850-78).</text:p>
        </text:list-item>
        <text:list-item>
          <text:p text:style-name="P6">Приложения № 2 и № 3 к приказу Министерства здравоохранения и социального развития РФ от 4.08.2008 г. № 379н. «Индивидуальная программа реабилитации ребенка-инвалида, выдаваемая федеральными государственными учреждениями медико-социальной экспертизы».</text:p>
        </text:list-item>
        <text:list-item>
          <text:p text:style-name="P7">Приказ Министерства здравоохранения и социаль­ного развития РФ от 22 августа 2005 г. № 535 «Об утверждении классификаций и критериев, используемых при осуществлении медико-социальной экспертизы граждан феде­ральными государственными учреждениями медико-социальной экспертизы»</text:p>
        </text:list-item>
        <text:list-item>
          <text:p text:style-name="P8">«Концепция долгосрочного социально-экономического разви­тия РФ на период до 2020 года» - Распоряжение Правительства РФ от 17 ноября 2008 года № 1662-р.</text:p>
        </text:list-item>
        <text:list-item>
          <text:p text:style-name="P9">«Концепция модернизации российского образования на пери­од до 2010 года» - Распоряжение Правительства РФ от 29 декабря 2001 г. № 1756-р).</text:p>
        </text:list-item>
        <text:list-item>
          <text:p text:style-name="P10">Письмо Минобразования РФ от 16 января 2002 года № 03-51-5ин/23-03 «Об интегрированном воспитании и обучении детей с от­клонениями в развитии в дошкольных образовательных учреж­дениях»</text:p>
        </text:list-item>
        <text:list-item>
          <text:p text:style-name="P11">Приказ Министерства образования и науки Российской Федерации от 17 ноября 2005 г. №281 «Об утверждении формы документов государственного образца об основном общем, среднем (полном) общем образовании и документов об окончании специальной (коррекционной) общеобразовательной школы VIII вида, специального (коррекционною) класса общеобразовательного учреждения»</text:p>
        </text:list-item>
        <text:list-item>
          <text:p text:style-name="P12">Приказ Министерства образования и науки РФ От 6 октяб­ря 2009 года № 373 «Об утверждении и введении в действие федерального госу­дарственного образовательного стандарта начального общего образования»</text:p>
        </text:list-item>
        <text:list-item>
          <text:p text:style-name="P13"><text:span text:style-name="T14">Письмо</text:span><text:span text:style-name="T15"><text:s/>Министерства образования и науки Российской Федерации от 24 сентября 2009 г. «О совершенствовании комплексной многопрофильно и психолого-педагогической и медико-социально-правовой помощи</text:span><text:s/><text:span text:style-name="T16">обучающимся, воспитанникам» (вместе с «Методическими ре</text:span><text:span text:style-name="T17">­комендациями</text:span><text:span text:style-name="T18"><text:s/>по расчету бюджетных ассигнований на оказа</text:span><text:span text:style-name="T19">­ние государственным (муниципальным) учреждениям для детей, нуждающихся в психолого-педагогической и медико-социальной помощи, государственных (муниципальных) услуг (выполнение работ) на основе государственного (м</text:span><text:span text:style-name="T20">униципального) задания</text:span></text:p>
        </text:list-item>
        <text:list-item>
          <text:p text:style-name="P21">Национальная образовательная инициатива «Наша новая шко­ла» - Утверждена Президентом Российской Федерации Д. Медведе­вым 04 февраля 2010 года, Пр-271.</text:p>
        </text:list-item>
        <text:list-item>
          <text:p text:style-name="P22">Письмо Управления специального образования Минобразования РФ от 28 февраля 2003 г. N 27/2643-6 «Методические рекомендации по организации деятельности образовательных учреждений надомного обучения»</text:p>
        </text:list-item>
        <text:list-item>
          <text:p text:style-name="P23">Письмо Министерства образования и науки РФ и Министерства здравоохранения и социального развития РФ от 4 апреля 2007 г. NN ВФ-577/06, 2608-ВС «О реализации конституционного права детей-инвалидов, проживающих в детских домах-интернатах для умственно отсталых детей, на образование»</text:p>
        </text:list-item>
        <text:list-item>
          <text:p text:style-name="P24">Письмо Минобразования РФ от 16 января 2002 г. N 03-51-5ин/23-03 «О направлении методического письма "Об интегрированном воспитании и обучении детей с отклонениями в развитии в дошкольных образовательных учреждениях»</text:p>
        </text:list-item>
        <text:list-item>
          <text:p text:style-name="P25">Письмо Минобразования РФ от 22 января 1998 г. N 20-58-07ин/20-4 «Об учителях-логопедах и педагогах-психологах учреждений образования»</text:p>
        </text:list-item>
        <text:list-item>
          <text:p text:style-name="P26">Письмо Минобразования<text:s/>РФ от 27 июня 2003 г. N 28-51-513/16 «Методические рекомендации<text:span text:style-name="T27"><text:s/></text:span>по психолого-педагогическому сопровождению обучающихся в учебно-воспитательном процессе в условиях модернизации образования»</text:p>
        </text:list-item>
        <text:list-item>
          <text:p text:style-name="P28">Письмо Управления специального образования Минобразования РФ от 9.10.2000 г. № 27/1131-6 «О правильном наименовании санаторных школ-интернатов и санаторно-лесных школ»</text:p>
        </text:list-item>
        <text:list-item>
          <text:p text:style-name="P29">Инструктивное письмо Министерства народного образования РСФСР от 30.06.1989 г. № 17-154-6 «О направлении Рекомендаций об индивидуальных и групповых коррекционных занятиях с учащимися специальных школ и классов выравнивания для детей с задержкой психического развития»</text:p>
        </text:list-item>
        <text:list-item>
          <text:p text:style-name="P30">Письмо Министерства общего и профессионального образования Российской Федерации от 28.05.1997 г. № 15/508-6 «Рекомендации по организации<text:s/>трудового обучения в коррекционных образовательных учреждениях<text:s/><text:span text:style-name="T31">VIII</text:span><text:s/>вида»</text:p>
        </text:list-item>
        <text:list-item>
          <text:p text:style-name="P32">Письмо Министерства образования Российской Федерации от 29.06.1999 г. № 129/23-16 «Об организации в дошкольных образовательных учреждениях групп кратковременного пребывания для детей<text:s/>с отклонениями в развитии»</text:p>
        </text:list-item>
        <text:list-item>
          <text:p text:style-name="P33">Письмо Министерства образования Российской Федерации от 22.01.2001 № 29/1262-6 «О письменном экзамене по русскому языку при проведении государственной (итоговой) аттестации в специальных (коррекционных) образовательных учреждениях для глухих и слабослышащих»</text:p>
        </text:list-item>
        <text:list-item>
          <text:p text:style-name="P34">Письмо Министерства образования Российской Федерации от 06.02.2003 № 27/2588-6 «Об использовании новой формы свидетельства государственного образца об окончании специального (коррекционного) класса общеобразовательного учреждения»</text:p>
        </text:list-item>
        <text:list-item>
          <text:p text:style-name="P35">Письмо Министерства образовании Российской Федерации от 27.03.2000 № 27/901-6 «О психолого-медико-педагогическом консилиуме (ПМ11К) образовательного учреждения)</text:p>
        </text:list-item>
        <text:list-item>
          <text:p text:style-name="P36">Письмо Министерства образования Российской Федерации от 03.04.2003 № 27/2722-6 «Об<text:s/>организации работы с обучающимися, имеющими сложный дефект»</text:p>
        </text:list-item>
        <text:list-item>
          <text:p text:style-name="P37">Письмо Министерства образования Российской Федерации от 30.05.2003 № 27/2887-6 «О единых требованиях к наименованию и организации деятельности классов компенсирующего обучения и классов для детей<text:s/>с задержкой психического развития»</text:p>
        </text:list-item>
        <text:list-item>
          <text:p text:style-name="P38">Письмо Министерства образования Российской Федерации от 14.06.2003 г. №27/2932-6 «Методические рекомендации о деятельности<text:s/><text:span text:style-name="T39">X</text:span>-<text:span text:style-name="T40">XII</text:span><text:s/>классов в специальных (коррекционных) образовательных учреждениях<text:s/><text:span text:style-name="T41">VIII</text:span><text:s/>вида с углубленной трудовой подготовкой»</text:p>
        </text:list-item>
        <text:list-item>
          <text:p text:style-name="P42">Письмо Министерства образования Российской Федерации от 20.06.2002 № 29/2194-6 «Рекомендации по организации логопедической работы в специальном (коррекционном) образовательном учреждении<text:s/><text:span text:style-name="T43">VIII</text:span><text:s/>вида»</text:p>
        </text:list-item>
        <text:list-item>
          <text:p text:style-name="P44">Письмо Министерства образования Российской Федерации от 14.12.2000 № 2 «Об организации работы логопедического пункта общеобразовательного учреждения»</text:p>
        </text:list-item>
        <text:list-item>
          <text:p text:style-name="P45">Письмо Министерства народного образования РСФСР от 14.11.88 г. № 17-253-6 «Об индивидуальном обучении больных детей на дому»</text:p>
        </text:list-item>
        <text:list-item>
          <text:p text:style-name="P46">Постановление Совета Министров СССР от 8 декабря 1990 г. N 1238 «О мерах по улучшению работы специальных учебно-воспитательных учреждений для детей и подростков, имеющих недостатки в физическом или умственном развитии» 9.</text:p>
        </text:list-item>
        <text:list-item>
          <text:p text:style-name="P47">Приказ Минобразования РСФСР и Минздрава РСФСР от 18 июля 1991 г. N 251/125 «О мерах по улучшению работы специальных учебно-воспитательных учреждений для детей и подростков, имеющих недостатки в физическом или умственном развитии»</text:p>
        </text:list-item>
        <text:list-item>
          <text:p text:style-name="P48">Закон Российской Федерации от 10.07.1992 № 3266-1 «Об образовании»</text:p>
        </text:list-item>
        <text:list-item>
          <text:p text:style-name="P49"><text:span text:style-name="T50">Закон Росси</text:span><text:span text:style-name="T51">йской Федерации от 24 ноября 1995 г. № 181-ФЗ «О социальной защите инвалидов в Российской Федерации» (с до</text:span><text:span text:style-name="T52">­полнениями и изменениями).</text:span></text:p>
        </text:list-item>
        <text:list-item>
          <text:p text:style-name="P53">Постановление Правительства РФ от 18 июля 1996 г. N 861 «Об утверждении Порядка воспитания и обучения детей-инвалидов на дому и в негосударственных образовательных учреждениях» (с изменениями от 1 февраля 2005 г.)</text:p>
        </text:list-item>
        <text:list-item>
          <text:p text:style-name="P54">Постановление Правительства РФ от 12 марта 1997 г. N 288 «Об утверждении Типового положения о специальном (коррекционном) образовательном учреждении для обучающихся, воспитанников с отклонениями в развитии» (с изменениями от 10 марта 2000 г., 23 декабря 2002 г., 1 февраля 2005 г.)</text:p>
        </text:list-item>
        <text:list-item>
          <text:p text:style-name="P55">Постановление Правительства РФ от 28 августа 1997 г. N 1117 «Об утверждении Типового положения об оздоровительном образовательном учреждении санаторного типа для детей, нуждающихся в длительном лечении, и внесении изменений в Типовое положение об общеобразовательной школе-интернате и Типовое положение об образовательном учреждении для детей-сирот и детей, оставшихся без попечения родителей»<text:s/>(с изменениями от 23 декабря 2002 г., 1 февраля 2005 г.)</text:p>
        </text:list-item>
        <text:list-item>
          <text:p text:style-name="P56">Письмо Минобразования РФ от 4 сентября 1997 г. N 48 «О специфике деятельности специальных (коррекционных) образовательных<text:span text:style-name="T57"><text:s/></text:span>учреждений I-VIII видов»<text:span text:style-name="T58"><text:s/></text:span>(с изменениями от 26 декабря 2000 г.)</text:p>
        </text:list-item>
        <text:list-item>
          <text:p text:style-name="P59">Постановление Правительства РФ от 31 июля 1998 г. N 867 «Об утверждении Типового положения об образовательном учреждении для детей, нуждающихся в психолого-педагогической и медико-социальной помощи» (с изменениями от 23 декабря 2002 г.)</text:p>
        </text:list-item>
        <text:list-item>
          <text:p text:style-name="P60">Приказ Минобразования РФ от 22 октября 1999 г. N 636 «Об утверждении положения о службе практической психологии в системе Министерства образования Российской Федерации»</text:p>
        </text:list-item>
        <text:list-item>
          <text:p text:style-name="P61">Письмо Минобразования РФ от 30 марта 2000<text:s/>г. N 27/909-6 «О направлении Рекомендаций по формированию штатной численности работников специальных (коррекционных) образовательных учреждений для обучающихся, воспитанников с отклонениями в развитии»</text:p>
        </text:list-item>
        <text:list-item>
          <text:p text:style-name="P62">Инструк­тивное письмо Минобразования РФ от 21 февраля<text:s/>2001 г. № 1 «О классах охраны зрения в общеобразовательных и специальных (коррекционных) образовательных учреждениях»</text:p>
        </text:list-item>
        <text:list-item>
          <text:p text:style-name="P63">Письмо Минобразования РФ от 14.03.2001 г. № 29/1448-6 «Рекомендации о порядке проведения экзаменов по трудовому обучению выпускников специальных (коррекционных) образовательных учреждений<text:s/><text:span text:style-name="T64">VIII</text:span><text:s/>вида»</text:p>
        </text:list-item>
        <text:list-item>
          <text:p text:style-name="P65">Письмо Минобразования РФ от 6 апреля 2001 г. N 29/1495-6 «Об использовании рекомендаций Российско-фламандской научно-практической<text:span text:style-name="T66"><text:s/></text:span>конференции в деятельности ППМС-центров»</text:p>
        </text:list-item>
        <text:list-item>
          <text:p text:style-name="P67">Письмо Минобразования РФ от 16.04.2001 №29/1524-6 «О концепции интегрированного обучения лиц с ограни­ченными возможностями здоровья (со специальными образо­вательными потребностями.</text:p>
        </text:list-item>
        <text:list-item>
          <text:p text:style-name="P68">Письмо Минобразования РФ от 2 августа 2001 г. N 809/23-16 «Об организации в дошкольных образовательных учреждениях групп для слабослышащих детей со сложными (комплексными) нарушениями в развитии»</text:p>
        </text:list-item>
        <text:list-item>
          <text:p text:style-name="P69">Письмо Минобразования РФ от 24 мая 2002 г. N 29/2141-6 «Методические рекомендации по организации работы центров помощи детям с РДА»</text:p>
        </text:list-item>
        <text:list-item>
          <text:p text:style-name="P70">Письмо Минобразования РФ<text:s/>от 19 июня 2002 г. N 29/2193-6 "О рекомендациях межрегионального практического семинара «Организация<text:span text:style-name="T71"><text:s/></text:span>воспитательной работы с подростками группы риска в условиях ППМС-центра»</text:p>
        </text:list-item>
        <text:list-item>
          <text:p text:style-name="P72">Постановление Правительства Российской Федерации от 12 сентября 2008 г. № 666 «Об<text:s/>утверждении Типового положения о дошкольном образо­вательном учреждении»</text:p>
        </text:list-item>
        <text:list-item>
          <text:p text:style-name="P73">Письмо Минобразования РФ от 30 мая 2003 г. № 27/2887-6 «О единых требованиях к наименованию и организации де­ятельности классов компенсирующего обучения и классов с задерж­кой психического развития»</text:p>
        </text:list-item>
        <text:list-item>
          <text:p text:style-name="P74">Письмо Минобразования РФ от 4 июня 2003 г. N 27/2897-6 «Методические рекомендации<text:span text:style-name="T75"><text:s/></text:span>по организации работы с обучающимися, имеющими нарушения зрения, в общеобразовательном учреждении»</text:p>
        </text:list-item>
        <text:list-item>
          <text:p text:style-name="P76">Письмо Минобразования РФ от 19 июня 2003 г. № 27/2932-6<text:s/>«Методические рекомендации о деятельности 10-12 классом в специальных (коррекционных) образовательных учреждениях VIII вида с углубленной трудовой подготовкой»</text:p>
        </text:list-item>
        <text:list-item>
          <text:p text:style-name="P77">Письмо Минобразования РФ от 14.07.2003 г. № 27/2967-6 «О психолого-медико-педагогической комиссии»</text:p>
        </text:list-item>
        <text:list-item>
          <text:p text:style-name="P78">Письмо Минобразования РФ от 25 февраля 2004 г. N 26/112-6 «О едином государственном экзамене в специальных (коррекционных)<text:span text:style-name="T79"><text:s/></text:span>образовательных учреждениях I-IV видов»</text:p>
        </text:list-item>
        <text:list-item>
          <text:p text:style-name="P80">Письмо Минобразования РФ от 03.04.2004 № 27/2722-6 «Об организации работы с обучающимися,<text:s/>имеющими сложный дефект»</text:p>
        </text:list-item>
        <text:list-item>
          <text:p text:style-name="P81">Поста­новление Правительства РФ от 20 февраля 2006 г. № 95 (в ред. Пос­тановления Правительства РФ от 07.04.2008 № 247) «О порядке и условиях признания лица инвалидом»</text:p>
        </text:list-item>
        <text:list-item>
          <text:p text:style-name="P82">Письмо Министерства образования и науки РФ от 7 июля 2006 г.<text:s/>N 06-971<text:span text:style-name="T83"><text:s/></text:span>«Об образовательных учреждениях для детей, нуждающихся в психолого-педагогической и медико-социальной помощи»</text:p>
        </text:list-item>
        <text:list-item>
          <text:p text:style-name="P84">Письмо Министерства образования и науки РФ от 18.04.2008 № АФ-150/06 «О создании условий для получения образования детьми с ограниченными<text:s/>возможностями здоровья и детьми-инвалидами»</text:p>
        </text:list-item>
        <text:list-item>
          <text:p text:style-name="P85">Приказ Министерства образования и науки РФ от 24 марта 2009 года № 95 «Об утверждении положения о психолого-медико-педагогической комиссии»</text:p>
        </text:list-item>
        <text:list-item>
          <text:p text:style-name="P86">Приказ Минздравсоцразвития России № 593 от 14 августа 2009 г. «Об<text:s/>утверждении Единого квалификационного справочника руководителей, специалистов и служащих, раздел «Квалификационные характеристики должностей работников образования»</text:p>
        </text:list-item>
        <text:list-item>
          <text:p text:style-name="P87">Инструктивное письмо Министерства здравоохранения РСФСР от 23.01.90 г. № 22-02-08 «О медико-профилактической работе в классах выравнивания для детей с задержкой психического развития»</text:p>
        </text:list-item>
        <text:list-item>
          <text:p text:style-name="P88">Приказ Министерства образования Российской Федерации от 10 апреля 2002 г. № 29/2065–п «Об утверждении учебных планов специальных (коррекционных) образовательных учреждений для обучающихся, воспитанников с отклонениями в развитии»</text:p>
        </text:list-item>
      </text:list>
      <text:p text:style-name="P89"/>
      <text:p text:style-name="P90">Региональные</text:p>
      <text:list text:style-name="WW8Num3">
        <text:list-item text:start-value="1">
          <text:p text:style-name="P91">Постановление Администрации Тамбовской области от 15 августа 2005г. №16 «Об утверждении Порядка воспитания и обучения детей-инвалидов на дому»</text:p>
        </text:list-item>
        <text:list-item>
          <text:p text:style-name="P92">Приказ управления образования<text:s/>Тамбовской области от 21.10.2005 г. № 1148 «О мерах обеспечения государственных гарантий доступности общего и обязательного основного общего образования»</text:p>
        </text:list-item>
        <text:list-item>
          <text:p text:style-name="P93">Приказ управления образования Тамбовской области от 15.09 2006 г. №1414 «Об утверждении нормативной правовой документации службы практической психологии образования области»</text:p>
        </text:list-item>
        <text:list-item>
          <text:p text:style-name="P94">Приказ управления образования и науки Тамбовской области от 29.12.2006 г. № 2170 «О нормативном правовом обеспечении деятельности в общеобразовательных учреждениях классов компенсирующего и специального (коррекционного) обучения»</text:p>
        </text:list-item>
        <text:list-item>
          <text:p text:style-name="P95">Приказ управления образования Тамбовской области от 21.10.2005 г. № 1148 «О мерах обеспечения государственных гарантий доступности общего и обязательного основного общего образования».</text:p>
        </text:list-item>
      </text:list>
      <text:p text:style-name="P96">К приказу Примерное положение об организации обучения в общеобразовательных школах воспитанников образовательных учреждений для детей-сирот и детей, оставшихся без попечения родителей; образовательных учреждений для детей, нуждающихся в психолого-педагогической и медико-социальной помощи, специализированных учреждений для несовершеннолетних, нуждающихся в социальной реабилитации, а также других образовательных и иных учреждения для несовершеннолетних, не реализующих программы начального, основного общего и среднего (полного) общего образования.</text:p>
      <text:list text:style-name="WW8Num2">
        <text:list-item text:start-value="6">
          <text:p text:style-name="P97">Постановлением администрации Тамбовской области от 18.05.2009г. №579 создан Совет при главе администрации области по делам инвалидов</text:p>
        </text:list-item>
        <text:list-item>
          <text:p text:style-name="P98"><text:a xlink:href="http://obraz.tambov.gov.ru/files/documenty/1obchee_obr/1167.rtf" office:target-frame-name="_top" xlink:show="replace"><text:span text:style-name="T99">Приказ управления образован</text:span><text:span text:style-name="T100">ия и науки Тамбовской области от 04.05.2009 г. N 1167 «Об утверждении Положения об интегрированном обучении детей с ограниченными возможностями здоровья в общеобразовательных учреждениях, расположенных на территории Тамбовской области»</text:span></text:a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826in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ормативно-правовая база образования детей с ограниченными возможностями здоровья</dc:title>
    <meta:initial-creator>Лесникова</meta:initial-creator>
    <dc:creator>Boris</dc:creator>
    <meta:creation-date>2017-12-28T08:11:00Z</meta:creation-date>
    <dc:date>2017-12-28T08:1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5" meta:paragraph-count="30" meta:word-count="2296" meta:character-count="15356" meta:row-count="109" meta:non-whitespace-character-count="13090"/>
  </office:meta>
</office:document-meta>
</file>