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MM_367 RG 585 NO 11 OP" svg:font-family="MinioMM_367 RG 585 NO 11 OP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nioMM_485 SB 585 NO 11 OP" svg:font-family="MinioMM_485 SB 585 NO 11 OP" style:font-family-generic="roman" style:font-pitch="variable" svg:panose-1="0 0 0 0 0 0 0 0 0 0"/>
    <style:font-face style:name="Minion Cyr Regular" svg:font-family="Minion Cyr Regular" style:font-family-generic="decorative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bullet text:level="1" text:style-name="WW_CharLFO42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5">
      <text:list-level-style-bullet text:level="1" text:style-name="WW_CharLFO5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 text:start-value="2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9">
      <text:list-level-style-bullet text:level="1" text:style-name="WW_CharLFO6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line-height="100%" fo:text-indent="0in"/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7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start" fo:margin-bottom="0.0833in" fo:line-height="100%" fo:text-indent="0in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start" fo:margin-bottom="0.0833in" fo:line-height="100%" fo:text-indent="0in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margin-bottom="0.0833in" fo:line-height="100%" fo:text-indent="0in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36" style:parent-style-name="Обычный" style:family="paragraph">
      <style:paragraph-properties fo:margin-bottom="0.0833in" fo:line-height="100%" fo:text-indent="0in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start" fo:margin-bottom="0.0833in" fo:line-height="100%" fo:text-indent="0in"/>
      <style:text-properties fo:font-size="12pt" style:font-size-asian="12pt" style:font-size-complex="12pt"/>
    </style:style>
    <style:style style:name="P47" style:parent-style-name="Обычный" style:family="paragraph">
      <style:paragraph-properties fo:margin-bottom="0.0833in" fo:line-height="100%" fo:text-indent="0in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53" style:parent-style-name="Обычный" style:family="paragraph">
      <style:paragraph-properties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start" fo:margin-bottom="0.0833in" fo:line-height="100%" fo:text-indent="0in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start" fo:margin-bottom="0.0833in" fo:line-height="100%" fo:text-indent="0in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margin-bottom="0.0833in" fo:line-height="100%" fo:text-indent="0in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margin-bottom="0.0833in" fo:line-height="100%" fo:text-indent="0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start" fo:margin-bottom="0.0833in" fo:line-height="100%" fo:text-indent="0in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start" fo:margin-bottom="0.0833in" fo:line-height="100%" fo:text-indent="0in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start" fo:margin-bottom="0.0833in" fo:line-height="100%" fo:text-indent="0in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start" fo:margin-bottom="0.0833in" fo:line-height="100%"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center" fo:margin-bottom="0.0833in" fo:line-height="100%" fo:text-indent="0in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1" style:parent-style-name="Обычный" style:family="paragraph">
      <style:paragraph-properties fo:margin-bottom="0.0833in" fo:line-height="100%" fo:text-indent="0in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fo:margin-bottom="0.0833in" fo:line-height="100%" fo:text-indent="0in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start" fo:margin-bottom="0.0833in" fo:line-height="100%" fo:text-indent="0in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Обычный" style:family="paragraph">
      <style:paragraph-properties fo:margin-bottom="0.0833in" fo:line-height="100%" fo:text-indent="0in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бычный" style:family="paragraph">
      <style:paragraph-properties fo:margin-bottom="0.0833in" fo:line-height="100%" fo:text-indent="0in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Обычный" style:family="paragraph">
      <style:paragraph-properties fo:margin-bottom="0.0833in" fo:line-height="100%" fo:text-indent="0in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start" fo:margin-bottom="0.0833in" fo:line-height="100%" fo:text-indent="0in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Обычный" style:family="paragraph">
      <style:paragraph-properties fo:margin-bottom="0.0833in" fo:line-height="100%" fo:text-indent="0in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center"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163" style:parent-style-name="Обычный" style:family="paragraph">
      <style:paragraph-properties fo:margin-bottom="0.0833in" fo:line-height="100%" fo:text-indent="0in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start" fo:margin-bottom="0.0833in" fo:line-height="100%" fo:text-indent="0in"/>
      <style:text-properties fo:font-size="12pt" style:font-size-asian="12pt" style:font-size-complex="12pt"/>
    </style:style>
    <style:style style:name="P168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169" style:parent-style-name="Обычный" style:family="paragraph">
      <style:paragraph-properties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171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172" style:parent-style-name="Обычный" style:family="paragraph">
      <style:paragraph-properties fo:margin-bottom="0.0833in" fo:line-height="100%" fo:text-indent="0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paragraph-properties fo:margin-bottom="0.0833in" fo:line-height="100%" fo:text-indent="0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83" style:parent-style-name="Обычный" style:family="paragraph">
      <style:paragraph-properties fo:margin-bottom="0.0833in" fo:line-height="100%" fo:text-indent="0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margin-bottom="0.0833in" fo:line-height="100%" fo:text-indent="0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Обычный" style:family="paragraph">
      <style:paragraph-properties fo:margin-bottom="0.0833in" fo:line-height="100%" fo:text-indent="0.3937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start" fo:line-height="100%" fo:text-indent="0in"/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olumn202" style:family="table-column">
      <style:table-column-properties style:column-width="0.468in" style:use-optimal-column-width="false"/>
    </style:style>
    <style:style style:name="TableColumn203" style:family="table-column">
      <style:table-column-properties style:column-width="3.9506in" style:use-optimal-column-width="false"/>
    </style:style>
    <style:style style:name="TableColumn204" style:family="table-column">
      <style:table-column-properties style:column-width="2.3625in" style:use-optimal-column-width="false"/>
    </style:style>
    <style:style style:name="Table201" style:family="table">
      <style:table-properties style:width="6.7812in" fo:margin-left="0in" table:align="center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00%" fo:text-indent="-0.0763in"/>
      <style:text-properties fo:font-size="12pt" style:font-size-asian="12pt" style:font-size-complex="12pt"/>
    </style:style>
    <style:style style:name="P208" style:parent-style-name="Обычный" style:family="paragraph">
      <style:paragraph-properties fo:text-align="center" fo:line-height="100%" fo:text-indent="-0.0763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fo:text-align="center" fo:line-height="100%" fo:text-indent="0.0368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center" fo:line-height="100%" fo:text-indent="0.0368in"/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center" fo:line-height="100%" fo:text-indent="0.0368in"/>
      <style:text-properties fo:font-size="12pt" style:font-size-asian="12pt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start" fo:line-height="100%" fo:text-indent="0.0986in"/>
      <style:text-properties fo:font-style="italic" style:font-style-asian="italic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P266" style:parent-style-name="Обычный" style:family="paragraph">
      <style:paragraph-properties fo:line-height="100%" fo:text-indent="0.4916in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7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72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olumn275" style:family="table-column">
      <style:table-column-properties style:column-width="0.3756in" style:use-optimal-column-width="false"/>
    </style:style>
    <style:style style:name="TableColumn276" style:family="table-column">
      <style:table-column-properties style:column-width="4.6215in" style:use-optimal-column-width="false"/>
    </style:style>
    <style:style style:name="TableColumn277" style:family="table-column">
      <style:table-column-properties style:column-width="2.1652in" style:use-optimal-column-width="false"/>
    </style:style>
    <style:style style:name="Table274" style:family="table">
      <style:table-properties style:width="7.1625in" fo:margin-left="0in" table:align="left"/>
    </style:style>
    <style:style style:name="TableRow278" style:family="table-row">
      <style:table-row-properties style:min-row-height="0.645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81" style:parent-style-name="Обычный" style:family="paragraph">
      <style:paragraph-properties fo:line-height="100%" fo:margin-right="-0.0701in" fo:text-indent="0in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8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36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337" style:parent-style-name="Обычный" style:family="paragraph">
      <style:paragraph-properties fo:line-height="100%" fo:text-indent="0in"/>
    </style:style>
    <style:style style:name="T3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P36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start" fo:line-height="100%" fo:text-indent="0in"/>
    </style:style>
    <style:style style:name="T3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center" fo:line-height="100%" fo:text-indent="0in"/>
      <style:text-properties fo:font-weight="bold" style:font-weight-asian="bold" fo:font-size="14pt" style:font-size-asian="14pt" style:font-size-complex="14pt"/>
    </style:style>
    <style:style style:name="P372" style:parent-style-name="Обычный" style:family="paragraph">
      <style:paragraph-properties fo:text-align="center" fo:line-height="100%" fo:text-indent="0in"/>
    </style:style>
    <style:style style:name="T3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P3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76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TableColumn378" style:family="table-column">
      <style:table-column-properties style:column-width="0.4687in" style:use-optimal-column-width="false"/>
    </style:style>
    <style:style style:name="TableColumn379" style:family="table-column">
      <style:table-column-properties style:column-width="3.9375in" style:use-optimal-column-width="false"/>
    </style:style>
    <style:style style:name="TableColumn380" style:family="table-column">
      <style:table-column-properties style:column-width="2.4611in" style:use-optimal-column-width="false"/>
    </style:style>
    <style:style style:name="TableColumn381" style:family="table-column">
      <style:table-column-properties style:column-width="1.6687in" style:use-optimal-column-width="false"/>
    </style:style>
    <style:style style:name="Table377" style:family="table">
      <style:table-properties style:width="8.5361in" fo:margin-left="0in" table:align="left"/>
    </style:style>
    <style:style style:name="TableRow382" style:family="table-row">
      <style:table-row-properties style:min-row-height="0.69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100%" fo:text-indent="0.018in"/>
      <style:text-properties fo:font-size="12pt" style:font-size-asian="12pt" style:font-size-complex="12pt"/>
    </style:style>
    <style:style style:name="P385" style:parent-style-name="Обычный" style:family="paragraph">
      <style:paragraph-properties fo:text-align="center" fo:line-height="100%" fo:text-indent="0.018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00%" fo:text-indent="0.018in"/>
    </style:style>
    <style:style style:name="T3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00%" fo:text-indent="0.018in"/>
    </style:style>
    <style:style style:name="T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1916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399" style:family="table-row">
      <style:table-row-properties style:min-row-height="0.1916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406" style:family="table-row">
      <style:table-row-properties style:min-row-height="0.191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413" style:family="table-row">
      <style:table-row-properties style:min-row-height="0.191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420" style:family="table-row">
      <style:table-row-properties style:min-row-height="0.191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427" style:family="table-row">
      <style:table-row-properties style:min-row-height="0.191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434" style:family="table-row">
      <style:table-row-properties style:min-row-height="0.191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441" style:family="table-row">
      <style:table-row-properties style:min-row-height="0.191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start" fo:line-height="100%" fo:text-indent="0.018in"/>
      <style:text-properties fo:font-weight="bold" style:font-weight-asian="bold" fo:font-size="12pt" style:font-size-asian="12pt" style:font-size-complex="12pt"/>
    </style:style>
    <style:style style:name="P446" style:parent-style-name="Обычный" style:family="paragraph">
      <style:paragraph-properties fo:text-align="start" fo:line-height="100%" fo:text-indent="0.018in"/>
      <style:text-properties fo:font-weight="bold" style:font-weight-asian="bold" fo:font-size="12pt" style:font-size-asian="12pt" style:font-size-complex="12pt"/>
    </style:style>
    <style:style style:name="P447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450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4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53" style:parent-style-name="Обычный" style:family="paragraph">
      <style:paragraph-properties fo:line-height="100%" fo:text-indent="0in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Обычный" style:family="paragraph">
      <style:paragraph-properties fo:line-height="100%" fo:text-indent="0in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P460" style:parent-style-name="Обычный" style:family="paragraph">
      <style:paragraph-properties fo:line-height="100%" fo:text-indent="0in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68" style:parent-style-name="Обычный" style:family="paragraph">
      <style:paragraph-properties fo:text-align="start" fo:line-height="100%" fo:text-indent="0in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P474" style:parent-style-name="Обычный" style:family="paragraph">
      <style:paragraph-properties fo:line-height="100%" fo:text-indent="0in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78" style:parent-style-name="Обычный" style:family="paragraph">
      <style:paragraph-properties fo:line-height="100%" fo:text-indent="0in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85" style:parent-style-name="Обычный" style:family="paragraph">
      <style:paragraph-properties fo:line-height="100%" fo:text-indent="0in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P4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91" style:parent-style-name="Обычный" style:family="paragraph">
      <style:paragraph-properties fo:line-height="100%" fo:text-indent="0in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P495" style:parent-style-name="Обычный" style:family="paragraph">
      <style:paragraph-properties fo:line-height="100%" fo:text-indent="0in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498" style:parent-style-name="Гиперссылка" style:family="text">
      <style:text-properties style:use-window-font-color="true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P501" style:parent-style-name="Обычный" style:family="paragraph">
      <style:paragraph-properties fo:text-align="center" fo:line-height="100%" fo:text-indent="0in"/>
      <style:text-properties fo:font-style="italic" style:font-style-asian="italic" fo:font-size="10pt" style:font-size-asian="10pt" style:font-size-complex="10pt"/>
    </style:style>
    <style:style style:name="P5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9" style:parent-style-name="Обычный" style:family="paragraph">
      <style:paragraph-properties fo:line-height="100%" fo:text-indent="0in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P52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2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29" style:parent-style-name="Обычный" style:family="paragraph">
      <style:paragraph-properties fo:text-align="start" fo:line-height="100%" fo:text-indent="0in"/>
    </style:style>
    <style:style style:name="T5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P53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40" style:parent-style-name="Обычный" style:family="paragraph">
      <style:paragraph-properties fo:line-height="100%" fo:text-indent="0in"/>
    </style:style>
    <style:style style:name="T5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P5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50" style:parent-style-name="Обычный" style:master-page-name="MP1" style:family="paragraph">
      <style:paragraph-properties fo:break-before="page" fo:text-align="end" fo:line-height="100%" fo:text-indent="0in"/>
      <style:text-properties fo:font-size="12pt" style:font-size-asian="12pt" style:font-size-complex="12pt"/>
    </style:style>
    <style:style style:name="P552" style:parent-style-name="Обычный" style:family="paragraph">
      <style:paragraph-properties fo:text-align="end" fo:line-height="100%" fo:text-indent="0in"/>
    </style:style>
    <style:style style:name="T55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61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562" style:parent-style-name="Обычный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6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6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6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67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56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69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570" style:parent-style-name="Обычный" style:family="paragraph">
      <style:paragraph-properties fo:line-height="100%" fo:text-indent="0in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P579" style:parent-style-name="Обычный" style:family="paragraph">
      <style:paragraph-properties fo:line-height="100%" fo:text-indent="0in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P5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89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5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91" style:parent-style-name="Обычный" style:family="paragraph">
      <style:paragraph-properties fo:text-align="start" fo:line-height="100%" fo:text-indent="0in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6" style:parent-style-name="Обычный" style:family="paragraph">
      <style:paragraph-properties fo:line-height="100%" fo:text-indent="0in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P601" style:parent-style-name="Обычный" style:family="paragraph">
      <style:paragraph-properties fo:line-height="100%" fo:text-indent="0in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Обычный" style:family="paragraph">
      <style:paragraph-properties fo:line-height="100%" fo:text-indent="0in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P610" style:parent-style-name="Обычный" style:family="paragraph">
      <style:paragraph-properties fo:line-height="100%" fo:text-indent="0in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P614" style:parent-style-name="Обычный" style:family="paragraph">
      <style:paragraph-properties fo:text-align="start" fo:line-height="100%" fo:text-indent="0in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6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8" style:parent-style-name="Обычный" style:family="paragraph">
      <style:paragraph-properties fo:text-align="start" fo:line-height="100%" fo:text-indent="0in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2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6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2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26" style:parent-style-name="Обычный" style:family="paragraph">
      <style:paragraph-properties fo:text-align="start" fo:line-height="100%" fo:text-indent="0in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0" style:parent-style-name="Обычный" style:family="paragraph">
      <style:paragraph-properties fo:text-align="start" fo:line-height="100%" fo:text-indent="0in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8" style:parent-style-name="Обычный" style:family="paragraph">
      <style:paragraph-properties fo:line-height="100%" fo:text-indent="0in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P644" style:parent-style-name="Обычный" style:family="paragraph">
      <style:paragraph-properties fo:line-height="100%" fo:text-indent="0in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7" style:parent-style-name="Обычный" style:family="paragraph">
      <style:paragraph-properties fo:line-height="100%" fo:text-indent="0in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0" style:parent-style-name="Обычный" style:family="paragraph">
      <style:paragraph-properties fo:text-align="start" fo:line-height="100%" fo:text-indent="0in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Обычный" style:family="paragraph">
      <style:paragraph-properties fo:line-height="100%" fo:text-indent="0in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9" style:parent-style-name="Обычный" style:family="paragraph">
      <style:paragraph-properties fo:break-before="page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66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6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62" style:parent-style-name="Обычный" style:family="paragraph">
      <style:paragraph-properties fo:line-height="100%" fo:text-indent="0in"/>
    </style:style>
    <style:style style:name="T6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6" style:parent-style-name="Обычный" style:family="paragraph">
      <style:paragraph-properties fo:text-align="start" fo:line-height="100%" fo:text-indent="0in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73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674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67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77" style:parent-style-name="Обычный" style:family="paragraph">
      <style:paragraph-properties fo:line-height="100%" fo:text-indent="0in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3" style:parent-style-name="Обычный" style:family="paragraph">
      <style:paragraph-properties fo:line-height="100%" fo:text-indent="0in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T68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87" style:parent-style-name="Обычный" style:family="paragraph">
      <style:paragraph-properties fo:line-height="100%" fo:text-indent="0in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9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Обычный" style:family="paragraph">
      <style:paragraph-properties fo:line-height="100%" fo:text-indent="0in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P699" style:parent-style-name="Обычный" style:family="paragraph">
      <style:paragraph-properties fo:line-height="100%" fo:text-indent="0.3937in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P7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706" style:parent-style-name="Обычный" style:family="paragraph">
      <style:paragraph-properties fo:line-height="100%" fo:text-indent="0in"/>
    </style:style>
    <style:style style:name="T7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P7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olumn712" style:family="table-column">
      <style:table-column-properties style:column-width="0.468in" style:use-optimal-column-width="false"/>
    </style:style>
    <style:style style:name="TableColumn713" style:family="table-column">
      <style:table-column-properties style:column-width="3.9506in" style:use-optimal-column-width="false"/>
    </style:style>
    <style:style style:name="TableColumn714" style:family="table-column">
      <style:table-column-properties style:column-width="2.0548in" style:use-optimal-column-width="false"/>
    </style:style>
    <style:style style:name="Table711" style:family="table">
      <style:table-properties style:width="6.4736in" fo:margin-left="0in" table:align="center"/>
    </style:style>
    <style:style style:name="TableRow715" style:family="table-row">
      <style:table-row-properties style:min-row-height="0.35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line-height="100%" fo:text-indent="-0.0763in"/>
      <style:text-properties fo:font-size="12pt" style:font-size-asian="12pt" style:font-size-complex="12pt"/>
    </style:style>
    <style:style style:name="P718" style:parent-style-name="Обычный" style:family="paragraph">
      <style:paragraph-properties fo:text-align="center" fo:line-height="100%" fo:text-indent="-0.0763in"/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721" style:parent-style-name="Обычный" style:family="paragraph">
      <style:paragraph-properties fo:text-align="center" fo:line-height="100%" fo:text-indent="0.0368in"/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line-height="100%" fo:text-indent="0.0368in"/>
    </style:style>
    <style:style style:name="T7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P730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start" fo:line-height="100%" fo:text-indent="0.0986in"/>
      <style:text-properties fo:font-style="italic" style:font-style-asian="italic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747" style:family="table-row">
      <style:table-row-properties style:min-row-height="0.1756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P775" style:parent-style-name="Обычный" style:family="paragraph">
      <style:paragraph-properties fo:line-height="100%" fo:text-indent="0.4916in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7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781" style:parent-style-name="Обычный" style:family="paragraph">
      <style:paragraph-properties fo:text-align="center" fo:line-height="100%" fo:text-indent="0in"/>
    </style:style>
    <style:style style:name="T7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ableColumn787" style:family="table-column">
      <style:table-column-properties style:column-width="0.4687in" style:use-optimal-column-width="false"/>
    </style:style>
    <style:style style:name="TableColumn788" style:family="table-column">
      <style:table-column-properties style:column-width="4.2333in" style:use-optimal-column-width="false"/>
    </style:style>
    <style:style style:name="TableColumn789" style:family="table-column">
      <style:table-column-properties style:column-width="2.1652in" style:use-optimal-column-width="false"/>
    </style:style>
    <style:style style:name="Table786" style:family="table">
      <style:table-properties style:width="6.8673in" fo:margin-left="0in" table:align="left"/>
    </style:style>
    <style:style style:name="TableRow790" style:family="table-row">
      <style:table-row-properties style:min-row-height="0.567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line-height="100%" fo:text-indent="0.018in"/>
      <style:text-properties fo:font-size="12pt" style:font-size-asian="12pt" style:font-size-complex="12pt"/>
    </style:style>
    <style:style style:name="P793" style:parent-style-name="Обычный" style:family="paragraph">
      <style:paragraph-properties fo:text-align="center" fo:line-height="100%" fo:text-indent="0.018in"/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line-height="100%" fo:text-indent="0.018in"/>
    </style:style>
    <style:style style:name="T7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line-height="100%" fo:text-indent="0.018in"/>
    </style:style>
    <style:style style:name="T7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00" style:family="table-row">
      <style:table-row-properties style:min-row-height="0.1916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807" style:family="table-row">
      <style:table-row-properties style:min-row-height="0.1916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814" style:family="table-row">
      <style:table-row-properties style:min-row-height="0.1916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821" style:family="table-row">
      <style:table-row-properties style:min-row-height="0.1916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828" style:family="table-row">
      <style:table-row-properties style:min-row-height="0.1916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35" style:family="table-row">
      <style:table-row-properties style:min-row-height="0.1916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842" style:family="table-row">
      <style:table-row-properties style:min-row-height="0.1916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849" style:family="table-row">
      <style:table-row-properties style:min-row-height="0.1916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852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start" fo:line-height="100%" fo:text-indent="0.018in"/>
      <style:text-properties fo:font-weight="bold" style:font-weight-asian="bold" fo:font-size="12pt" style:font-size-asian="12pt" style:font-size-complex="12pt"/>
    </style:style>
    <style:style style:name="P855" style:parent-style-name="Обычный" style:family="paragraph">
      <style:paragraph-properties fo:text-align="start" fo:line-height="100%" fo:text-indent="0.018in"/>
      <style:text-properties fo:font-weight="bold" style:font-weight-asian="bold" fo:font-size="12pt" style:font-size-asian="12pt" style:font-size-complex="12pt"/>
    </style:style>
    <style:style style:name="P856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85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8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61" style:parent-style-name="Обычный" style:family="paragraph">
      <style:paragraph-properties fo:line-height="100%" fo:text-indent="0in"/>
    </style:style>
    <style:style style:name="T8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P8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865" style:parent-style-name="Обычный" style:family="paragraph">
      <style:paragraph-properties fo:line-height="100%" fo:text-indent="0in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68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869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870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871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872" style:parent-style-name="Обычный" style:family="paragraph">
      <style:paragraph-properties fo:text-align="end" fo:line-height="100%" fo:text-indent="0in"/>
      <style:text-properties fo:font-size="12pt" style:font-size-asian="12pt" style:font-size-complex="12pt"/>
    </style:style>
    <style:style style:name="P873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874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75" style:parent-style-name="Обычный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876" style:parent-style-name="Обычный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877" style:parent-style-name="Обычный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878" style:parent-style-name="Обычный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TableColumn880" style:family="table-column">
      <style:table-column-properties style:column-width="3.3229in"/>
    </style:style>
    <style:style style:name="TableColumn881" style:family="table-column">
      <style:table-column-properties style:column-width="3.3236in"/>
    </style:style>
    <style:style style:name="Table879" style:family="table">
      <style:table-properties style:width="6.6465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start" fo:margin-bottom="0.0833in" fo:line-height="100%"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Обычный" style:family="paragraph">
      <style:paragraph-properties fo:margin-bottom="0.0833in" fo:line-height="100%"/>
      <style:text-properties fo:font-size="12pt" style:font-size-asian="12pt" style:font-size-complex="12pt"/>
    </style:style>
    <style:style style:name="P886" style:parent-style-name="Обычный" style:family="paragraph">
      <style:paragraph-properties fo:margin-bottom="0.0833in" fo:line-height="100%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fo:margin-bottom="0.0833in" fo:line-height="100%"/>
      <style:text-properties fo:font-size="12pt" style:font-size-asian="12pt" style:font-size-complex="12pt"/>
    </style:style>
    <style:style style:name="P890" style:parent-style-name="Обычный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891" style:parent-style-name="Обычный" style:family="paragraph">
      <style:paragraph-properties fo:text-align="center"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892" style:parent-style-name="Обычный" style:family="paragraph">
      <style:paragraph-properties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893" style:parent-style-name="Обычный" style:family="paragraph">
      <style:paragraph-properties fo:margin-bottom="0.0833in" fo:line-height="100%" fo:text-indent="0in"/>
    </style:style>
    <style:style style:name="T894" style:parent-style-name="Основнойшрифтабзаца" style:family="text">
      <style:text-properties fo:font-size="12pt" style:font-size-asian="12pt" style:font-size-complex="12pt"/>
    </style:style>
    <style:style style:name="T8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P898" style:parent-style-name="Обычный" style:family="paragraph">
      <style:paragraph-properties fo:margin-bottom="0.0833in" fo:line-height="100%" fo:text-indent="0in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90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P902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03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04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05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06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07" style:parent-style-name="Обычный" style:family="paragraph">
      <style:paragraph-properties fo:text-align="start" fo:margin-bottom="0.0833in" fo:line-height="100%" fo:text-indent="0in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9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1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12" style:parent-style-name="Обычный" style:family="paragraph">
      <style:paragraph-properties fo:text-align="start" fo:margin-bottom="0.0833in" fo:line-height="100%" fo:text-indent="0in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T91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1" style:parent-style-name="Обычный" style:family="paragraph">
      <style:paragraph-properties fo:margin-bottom="0.0833in" fo:line-height="100%" fo:text-indent="0in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P926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27" style:parent-style-name="Обычный" style:family="paragraph">
      <style:paragraph-properties fo:text-align="center"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928" style:parent-style-name="Обычный" style:family="paragraph">
      <style:paragraph-properties fo:text-align="start" fo:margin-bottom="0.0833in" fo:line-height="100%" fo:text-indent="0in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9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2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33" style:parent-style-name="Обычный" style:family="paragraph">
      <style:paragraph-properties fo:text-align="center"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934" style:parent-style-name="Обычный" style:family="paragraph">
      <style:paragraph-properties fo:margin-bottom="0.0833in" fo:line-height="100%" fo:text-indent="0in"/>
    </style:style>
    <style:style style:name="T9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P937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38" style:parent-style-name="Обычный" style:family="paragraph">
      <style:paragraph-properties fo:text-align="start" fo:margin-bottom="0.0833in" fo:line-height="100%" fo:text-indent="0in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T9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P943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44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45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46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47" style:parent-style-name="Обычный" style:family="paragraph">
      <style:paragraph-properties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948" style:parent-style-name="Обычный" style:family="paragraph">
      <style:paragraph-properties fo:margin-bottom="0.0833in" fo:line-height="100%" fo:text-indent="0in"/>
      <style:text-properties fo:font-weight="bold" style:font-weight-asian="bold" fo:font-size="12pt" style:font-size-asian="12pt" style:font-size-complex="12pt"/>
    </style:style>
    <style:style style:name="P949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50" style:parent-style-name="Обычный" style:family="paragraph">
      <style:paragraph-properties fo:margin-bottom="0.0833in" fo:line-height="100%" fo:text-indent="0in"/>
      <style:text-properties fo:font-size="12pt" style:font-size-asian="12pt" style:font-size-complex="12pt"/>
    </style:style>
    <style:style style:name="P951" style:parent-style-name="Обычный" style:family="paragraph">
      <style:paragraph-properties fo:margin-bottom="0.0833in" fo:line-height="100%" fo:text-indent="0in"/>
    </style:style>
    <style:style style:name="T952" style:parent-style-name="Основнойшрифтабзаца" style:family="text">
      <style:text-properties fo:font-size="12pt" style:font-size-asian="12pt" style:font-size-complex="12pt"/>
    </style:style>
    <style:style style:name="T9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P956" style:parent-style-name="Обычный" style:family="paragraph">
      <style:paragraph-properties fo:margin-bottom="0.0833in" fo:line-height="100%" fo:text-indent="0in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60" style:parent-style-name="Обычный" style:family="paragraph">
      <style:paragraph-properties fo:margin-bottom="0.0833in" fo:line-height="100%" fo:text-indent="0in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9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4" style:parent-style-name="Обычный" style:family="paragraph">
      <style:paragraph-properties fo:margin-bottom="0.0833in" fo:line-height="100%" fo:text-indent="0in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T9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P973" style:parent-style-name="Обычный" style:family="paragraph">
      <style:paragraph-properties fo:margin-bottom="0.0833in" fo:line-height="100%" fo:text-indent="0.3937in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T9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P979" style:parent-style-name="Обычный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980" style:parent-style-name="Обычный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981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TableColumn983" style:family="table-column">
      <style:table-column-properties style:column-width="0.468in" style:use-optimal-column-width="false"/>
    </style:style>
    <style:style style:name="TableColumn984" style:family="table-column">
      <style:table-column-properties style:column-width="3.9506in" style:use-optimal-column-width="false"/>
    </style:style>
    <style:style style:name="TableColumn985" style:family="table-column">
      <style:table-column-properties style:column-width="2.0548in" style:use-optimal-column-width="false"/>
    </style:style>
    <style:style style:name="Table982" style:family="table">
      <style:table-properties style:width="6.4736in" fo:margin-left="0in" table:align="center"/>
    </style:style>
    <style:style style:name="TableRow986" style:family="table-row">
      <style:table-row-properties style:min-row-height="0.5715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line-height="100%" fo:text-indent="-0.0763in"/>
      <style:text-properties fo:font-size="12pt" style:font-size-asian="12pt" style:font-size-complex="12pt"/>
    </style:style>
    <style:style style:name="P989" style:parent-style-name="Обычный" style:family="paragraph">
      <style:paragraph-properties fo:text-align="center" fo:line-height="100%" fo:text-indent="-0.0763in"/>
      <style:text-properties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992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993" style:parent-style-name="Обычный" style:family="paragraph">
      <style:paragraph-properties fo:text-align="center" fo:line-height="100%" fo:text-indent="0.0368in"/>
      <style:text-properties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line-height="100%" fo:text-indent="0.0368in"/>
      <style:text-properties fo:font-weight="bold" style:font-weight-asian="bold" fo:font-size="12pt" style:font-size-asian="12pt" style:font-size-complex="12pt"/>
    </style:style>
    <style:style style:name="P996" style:parent-style-name="Обычный" style:family="paragraph">
      <style:paragraph-properties fo:text-align="center" fo:line-height="100%" fo:text-indent="0.0368in"/>
      <style:text-properties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P100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P1003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P1004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P1005" style:parent-style-name="Обычный" style:family="paragraph">
      <style:paragraph-properties fo:text-align="start" fo:line-height="100%" fo:text-indent="0.0986in"/>
      <style:text-properties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start" fo:line-height="100%" fo:text-indent="0.0986in"/>
      <style:text-properties fo:font-style="italic" style:font-style-asian="italic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P1020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1023" style:family="table-row">
      <style:table-row-properties style:min-row-height="0.1756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P1028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P1036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P1044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P1052" style:parent-style-name="Обычный" style:family="paragraph">
      <style:paragraph-properties fo:text-align="start" fo:line-height="100%" fo:text-indent="0.0986in"/>
      <style:text-properties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line-height="100%" fo:text-indent="0.0368in"/>
      <style:text-properties fo:font-size="12pt" style:font-size-asian="12pt" style:font-size-complex="12pt"/>
    </style:style>
    <style:style style:name="P1055" style:parent-style-name="Обычный" style:family="paragraph">
      <style:paragraph-properties fo:line-height="100%" fo:text-indent="0.4916in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T10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60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0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62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063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TableColumn1065" style:family="table-column">
      <style:table-column-properties style:column-width="0.3145in" style:use-optimal-column-width="false"/>
    </style:style>
    <style:style style:name="TableColumn1066" style:family="table-column">
      <style:table-column-properties style:column-width="3.1076in" style:use-optimal-column-width="false"/>
    </style:style>
    <style:style style:name="TableColumn1067" style:family="table-column">
      <style:table-column-properties style:column-width="2.2638in" style:use-optimal-column-width="false"/>
    </style:style>
    <style:style style:name="TableColumn1068" style:family="table-column">
      <style:table-column-properties style:column-width="0.7875in" style:use-optimal-column-width="false"/>
    </style:style>
    <style:style style:name="TableColumn1069" style:family="table-column">
      <style:table-column-properties style:column-width="0.6888in" style:use-optimal-column-width="false"/>
    </style:style>
    <style:style style:name="Table1064" style:family="table">
      <style:table-properties style:width="7.1625in" fo:margin-left="0in" table:align="left"/>
    </style:style>
    <style:style style:name="TableRow1070" style:family="table-row">
      <style:table-row-properties style:min-row-height="0.297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07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078" style:parent-style-name="Обычный" style:family="paragraph">
      <style:paragraph-properties fo:text-align="center" fo:line-height="100%" fo:text-indent="0.075in"/>
      <style:text-properties fo:font-weight="bold" style:font-weight-asian="bold" fo:font-size="12pt" style:font-size-asian="12pt" style:font-size-complex="12pt"/>
    </style:style>
    <style:style style:name="P1079" style:parent-style-name="Обычный" style:family="paragraph">
      <style:paragraph-properties fo:text-align="center" fo:line-height="100%" fo:text-indent="0.075in"/>
      <style:text-properties fo:font-weight="bold" style:font-weight-asian="bold" fo:font-size="12pt" style:font-size-asian="12pt" style:font-size-complex="12pt"/>
    </style:style>
    <style:style style:name="P108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08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P108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0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0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03" style:family="table-row">
      <style:table-row-properties style:min-row-height="0.3152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10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15" style:family="table-row">
      <style:table-row-properties style:min-row-height="0.3152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26" style:family="table-row">
      <style:table-row-properties style:min-row-height="0.3152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37" style:family="table-row">
      <style:table-row-properties style:min-row-height="0.3152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48" style:family="table-row">
      <style:table-row-properties style:min-row-height="0.3152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59" style:family="table-row">
      <style:table-row-properties style:min-row-height="0.3152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1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171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172" style:parent-style-name="Обычный" style:family="paragraph">
      <style:paragraph-properties fo:line-height="100%" fo:text-indent="0in"/>
    </style:style>
    <style:style style:name="T1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4" style:parent-style-name="Основнойшрифтабзаца" style:family="text">
      <style:text-properties fo:font-size="12pt" style:font-size-asian="12pt" style:font-size-complex="12pt"/>
    </style:style>
    <style:style style:name="T1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6" style:parent-style-name="Основнойшрифтабзаца" style:family="text">
      <style:text-properties fo:font-size="12pt" style:font-size-asian="12pt" style:font-size-complex="12pt"/>
    </style:style>
    <style:style style:name="T1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T1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T1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2" style:parent-style-name="Основнойшрифтабзаца" style:family="text">
      <style:text-properties fo:font-size="12pt" style:font-size-asian="12pt" style:font-size-complex="12pt"/>
    </style:style>
    <style:style style:name="T11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4" style:parent-style-name="Основнойшрифтабзаца" style:family="text">
      <style:text-properties fo:font-size="12pt" style:font-size-asian="12pt" style:font-size-complex="12pt"/>
    </style:style>
    <style:style style:name="T1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6" style:parent-style-name="Основнойшрифтабзаца" style:family="text">
      <style:text-properties fo:font-size="12pt" style:font-size-asian="12pt" style:font-size-complex="12pt"/>
    </style:style>
    <style:style style:name="P1187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188" style:parent-style-name="Обычный" style:family="paragraph">
      <style:paragraph-properties fo:text-align="start" fo:line-height="100%" fo:text-indent="0in"/>
    </style:style>
    <style:style style:name="T11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0" style:parent-style-name="Основнойшрифтабзаца" style:family="text">
      <style:text-properties fo:font-size="12pt" style:font-size-asian="12pt" style:font-size-complex="12pt"/>
    </style:style>
    <style:style style:name="P1191" style:parent-style-name="Обычный" style:family="paragraph">
      <style:paragraph-properties fo:text-align="start" fo:line-height="100%" fo:text-indent="0in"/>
      <style:text-properties fo:font-weight="bold" style:font-weight-asian="bold" fo:font-size="12pt" style:font-size-asian="12pt" style:font-size-complex="12pt"/>
    </style:style>
    <style:style style:name="P1192" style:parent-style-name="Обычный" style:family="paragraph">
      <style:paragraph-properties fo:text-align="center" fo:line-height="100%" fo:text-indent="0in"/>
    </style:style>
    <style:style style:name="T11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4" style:parent-style-name="Основнойшрифтабзаца" style:family="text">
      <style:text-properties fo:font-size="12pt" style:font-size-asian="12pt" style:font-size-complex="12pt"/>
    </style:style>
    <style:style style:name="P1195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P11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97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TableColumn1199" style:family="table-column">
      <style:table-column-properties style:column-width="0.4687in" style:use-optimal-column-width="false"/>
    </style:style>
    <style:style style:name="TableColumn1200" style:family="table-column">
      <style:table-column-properties style:column-width="3.6423in" style:use-optimal-column-width="false"/>
    </style:style>
    <style:style style:name="TableColumn1201" style:family="table-column">
      <style:table-column-properties style:column-width="2.7562in" style:use-optimal-column-width="false"/>
    </style:style>
    <style:style style:name="Table1198" style:family="table">
      <style:table-properties style:width="6.8673in" fo:margin-left="0in" table:align="left"/>
    </style:style>
    <style:style style:name="TableRow1202" style:family="table-row">
      <style:table-row-properties style:min-row-height="0.693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line-height="100%" fo:text-indent="0.018in"/>
      <style:text-properties fo:font-size="12pt" style:font-size-asian="12pt" style:font-size-complex="12pt"/>
    </style:style>
    <style:style style:name="P1205" style:parent-style-name="Обычный" style:family="paragraph">
      <style:paragraph-properties fo:text-align="center" fo:line-height="100%" fo:text-indent="0.018in"/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line-height="100%" fo:text-indent="0.018in"/>
    </style:style>
    <style:style style:name="T1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line-height="100%" fo:text-indent="0.018in"/>
    </style:style>
    <style:style style:name="T1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212" style:family="table-row">
      <style:table-row-properties style:min-row-height="0.1916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1219" style:family="table-row">
      <style:table-row-properties style:min-row-height="0.1916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1226" style:family="table-row">
      <style:table-row-properties style:min-row-height="0.1916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1233" style:family="table-row">
      <style:table-row-properties style:min-row-height="0.1916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1240" style:family="table-row">
      <style:table-row-properties style:min-row-height="0.1916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47" style:family="table-row">
      <style:table-row-properties style:min-row-height="0.1916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1254" style:family="table-row">
      <style:table-row-properties style:min-row-height="0.1916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Row1261" style:family="table-row">
      <style:table-row-properties style:min-row-height="0.1916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1264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start" fo:line-height="100%" fo:text-indent="0.018in"/>
      <style:text-properties fo:font-weight="bold" style:font-weight-asian="bold" fo:font-size="12pt" style:font-size-asian="12pt" style:font-size-complex="12pt"/>
    </style:style>
    <style:style style:name="P1267" style:parent-style-name="Обычный" style:family="paragraph">
      <style:paragraph-properties fo:text-align="start" fo:line-height="100%" fo:text-indent="0.018in"/>
      <style:text-properties fo:font-weight="bold" style:font-weight-asian="bold" fo:font-size="12pt" style:font-size-asian="12pt" style:font-size-complex="12pt"/>
    </style:style>
    <style:style style:name="P1268" style:parent-style-name="Обычный" style:family="paragraph">
      <style:paragraph-properties fo:text-align="start" fo:line-height="100%" fo:text-indent="0.018in"/>
      <style:text-properties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1271" style:parent-style-name="Обычный" style:family="paragraph">
      <style:paragraph-properties fo:line-height="100%" fo:text-indent="0.018in"/>
      <style:text-properties fo:font-size="12pt" style:font-size-asian="12pt" style:font-size-complex="12pt"/>
    </style:style>
    <style:style style:name="P12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73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274" style:parent-style-name="Обычный" style:family="paragraph">
      <style:paragraph-properties fo:line-height="100%" fo:text-indent="0in"/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T127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77" style:parent-style-name="Обычный" style:family="paragraph">
      <style:paragraph-properties fo:text-align="start" fo:line-height="100%" fo:text-indent="0in"/>
    </style:style>
    <style:style style:name="T1278" style:parent-style-name="Основнойшрифтабзаца" style:family="text">
      <style:text-properties fo:font-size="12pt" style:font-size-asian="12pt" style:font-size-complex="12pt"/>
    </style:style>
    <style:style style:name="T1279" style:parent-style-name="Основнойшрифтабзаца" style:family="text">
      <style:text-properties fo:font-size="12pt" style:font-size-asian="12pt" style:font-size-complex="12pt"/>
    </style:style>
    <style:style style:name="T128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1" style:parent-style-name="Обычный" style:family="paragraph">
      <style:paragraph-properties fo:line-height="100%" fo:text-indent="0in"/>
    </style:style>
    <style:style style:name="T1282" style:parent-style-name="Основнойшрифтабзаца" style:family="text">
      <style:text-properties fo:font-size="12pt" style:font-size-asian="12pt" style:font-size-complex="12pt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T12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2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87" style:parent-style-name="Обычный" style:family="paragraph">
      <style:paragraph-properties fo:line-height="100%" fo:text-indent="0in"/>
    </style:style>
    <style:style style:name="T1288" style:parent-style-name="Основнойшрифтабзаца" style:family="text">
      <style:text-properties fo:font-size="12pt" style:font-size-asian="12pt" style:font-size-complex="12pt"/>
    </style:style>
    <style:style style:name="T1289" style:parent-style-name="Основнойшрифтабзаца" style:family="text">
      <style:text-properties fo:font-size="12pt" style:font-size-asian="12pt" style:font-size-complex="12pt"/>
    </style:style>
    <style:style style:name="T129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93" style:parent-style-name="Обычный" style:family="paragraph">
      <style:paragraph-properties fo:line-height="100%" fo:text-indent="0in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T12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12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2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9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1300" style:parent-style-name="Обычный" style:family="paragraph">
      <style:paragraph-properties fo:line-height="100%" fo:text-indent="0in"/>
    </style:style>
    <style:style style:name="T1301" style:parent-style-name="Основнойшрифтабзаца" style:family="text">
      <style:text-properties fo:font-size="12pt" style:font-size-asian="12pt" style:font-size-complex="12pt"/>
    </style:style>
    <style:style style:name="T13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3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0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0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09" style:parent-style-name="Обычный" style:family="paragraph">
      <style:paragraph-properties fo:line-height="100%" fo:text-indent="0in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131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P13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16" style:parent-style-name="Обычный" style:family="paragraph">
      <style:paragraph-properties fo:text-align="start" fo:line-height="100%" fo:text-indent="0in"/>
    </style:style>
    <style:style style:name="T1317" style:parent-style-name="apple-converted-space" style:family="text">
      <style:text-properties fo:font-size="10pt" style:font-size-asian="10pt" fo:background-color="#F5F5DC"/>
    </style:style>
    <style:style style:name="T1318" style:parent-style-name="Основнойшрифтабзаца" style:family="text">
      <style:text-properties fo:font-size="10pt" style:font-size-asian="10pt" style:font-size-complex="10pt" fo:background-color="#F5F5DC"/>
    </style:style>
    <style:style style:name="T1319" style:parent-style-name="Гиперссылка" style:family="text">
      <style:text-properties style:use-window-font-color="true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P1321" style:parent-style-name="Обычный" style:family="paragraph">
      <style:paragraph-properties fo:text-align="center" fo:line-height="100%" fo:text-indent="0in"/>
      <style:text-properties fo:font-style="italic" style:font-style-asian="italic" fo:font-size="12pt" style:font-size-asian="12pt" style:font-size-complex="12pt"/>
    </style:style>
    <style:style style:name="P132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32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3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2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2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40" style:parent-style-name="Обычный" style:family="paragraph">
      <style:paragraph-properties fo:text-align="center" fo:line-height="100%" fo:text-indent="0in"/>
      <style:text-properties style:font-name-asian="Times New Roman" fo:font-size="12pt" style:font-size-asian="12pt" style:font-size-complex="12pt"/>
    </style:style>
    <style:style style:name="P1341" style:parent-style-name="Обычный" style:family="paragraph">
      <style:paragraph-properties fo:line-height="100%" fo:text-indent="0in"/>
    </style:style>
    <style:style style:name="T1342" style:parent-style-name="Основнойшрифтабзаца" style:family="text">
      <style:text-properties fo:font-size="12pt" style:font-size-asian="12pt" style:font-size-complex="12pt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134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8" style:parent-style-name="Основнойшрифтабзаца" style:family="text">
      <style:text-properties fo:font-size="12pt" style:font-size-asian="12pt" style:font-size-complex="12pt"/>
    </style:style>
    <style:style style:name="T1349" style:parent-style-name="Основнойшрифтабзаца" style:family="text">
      <style:text-properties fo:font-size="12pt" style:font-size-asian="12pt" style:font-size-complex="12pt"/>
    </style:style>
    <style:style style:name="T1350" style:parent-style-name="Основнойшрифтабзаца" style:family="text">
      <style:text-properties fo:font-size="12pt" style:font-size-asian="12pt" style:font-size-complex="12pt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1352" style:parent-style-name="Основнойшрифтабзаца" style:family="text">
      <style:text-properties fo:font-size="12pt" style:font-size-asian="12pt" style:font-size-complex="12pt"/>
    </style:style>
    <style:style style:name="P135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5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57" style:parent-style-name="Обычный" style:family="paragraph">
      <style:paragraph-properties fo:text-align="start" fo:line-height="100%" fo:text-indent="0in"/>
    </style:style>
    <style:style style:name="T135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1361" style:parent-style-name="Основнойшрифтабзаца" style:family="text">
      <style:text-properties fo:font-size="12pt" style:font-size-asian="12pt" style:font-size-complex="12pt"/>
    </style:style>
    <style:style style:name="T136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Основнойшрифтабзаца" style:family="text">
      <style:text-properties fo:font-size="12pt" style:font-size-asian="12pt" style:font-size-complex="12pt"/>
    </style:style>
    <style:style style:name="P13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66" style:parent-style-name="Обычный" style:family="paragraph">
      <style:paragraph-properties fo:line-height="100%" fo:text-indent="0in"/>
    </style:style>
    <style:style style:name="T13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Основнойшрифтабзаца" style:family="text">
      <style:text-properties fo:font-size="12pt" style:font-size-asian="12pt" style:font-size-complex="12pt"/>
    </style:style>
    <style:style style:name="T1371" style:parent-style-name="Основнойшрифтабзаца" style:family="text">
      <style:text-properties fo:font-size="12pt" style:font-size-asian="12pt" style:font-size-complex="12pt"/>
    </style:style>
    <style:style style:name="P13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73" style:parent-style-name="Обычный" style:family="paragraph">
      <style:paragraph-properties fo:text-align="center" fo:line-height="100%" fo:text-indent="0in"/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p text:style-name="P1">УТВЕРЖДАЮ</text:p>
      <text:p text:style-name="P3">Начальник отдела образования</text:p>
      <text:p text:style-name="P4"><text:s/>администрации Староюрьевского района</text:p>
      <text:p text:style-name="P5">_______________<text:s/><text:s/>Г. Н. Архипова<text:s/></text:p>
      <text:p text:style-name="P6"><text:s/>«____» ____________ 20___г.</text:p>
      <text:p text:style-name="P7"/>
      <text:p text:style-name="P8"/>
      <text:p text:style-name="P9">ПАСПОРТ ДОСТУПНОСТИ</text:p>
      <text:p text:style-name="P10">объекта социальной инфраструктуры<text:s/>(ОСИ)</text:p>
      <text:p text:style-name="P11">№ __<text:s/>14<text:s/>___</text:p>
      <text:p text:style-name="P12"/>
      <text:p text:style-name="P13">1. Общие сведения об объекте</text:p>
      <text:p text:style-name="P14"/>
      <text:p text:style-name="P15"><text:span text:style-name="T16">1.1.<text:s/></text:span><text:span text:style-name="T17">Н</text:span><text:span text:style-name="T18">аименование</text:span><text:span text:style-name="T19"><text:s/>(вид</text:span><text:span text:style-name="T20">) объекта<text:s/></text:span><text:span text:style-name="T21"><text:s/>филиал</text:span><text:span text:style-name="T22"><text:s/>МБОУ Староюрьевской СОШ в с. Спасское</text:span><text:span text:style-name="T23"><text:s/></text:span></text:p>
      <text:p text:style-name="P24"><text:span text:style-name="T25">1.2. Адрес объекта:</text:span><text:span text:style-name="T26"><text:s/>393823,Тамбовская область, Староюрьевский район, с. Спасское, ул. Клюева, д.4___</text:span></text:p>
      <text:p text:style-name="P27">1.3. Сведения о размещении объекта:</text:p>
      <text:p text:style-name="P28"><text:span text:style-name="T29">- отдельно стоящее здание __</text:span><text:span text:style-name="T30">__</text:span><text:span text:style-name="T31">1</text:span><text:span text:style-name="T32">___ этажей, ____</text:span><text:span text:style-name="T33"><text:s/>569<text:s/></text:span><text:span text:style-name="T34">___ кв.м</text:span></text:p>
      <text:p text:style-name="P35">- часть здания __________ этажей (или на ___________ этаже), _________ кв.м</text:p>
      <text:p text:style-name="P36"><text:span text:style-name="T37">- наличие прилегающего<text:s/></text:span><text:span text:style-name="T38">земельного<text:s/></text:span><text:span text:style-name="T39">участка (</text:span><text:span text:style-name="T40">да</text:span><text:span text:style-name="T41">,<text:s/></text:span><text:span text:style-name="T42"><text:s/>нет)</text:span><text:span text:style-name="T43">; __</text:span><text:span text:style-name="T44">3500</text:span><text:span text:style-name="T45">_____ кв.м</text:span></text:p>
      <text:p text:style-name="P46">1.4. Год постройки здания __1993_______, последнего капитального ремонта _<text:s/>нет<text:s/>_______,</text:p>
      <text:p text:style-name="P47"><text:span text:style-name="T48">1.5. Дата предстоящих плановых ремонтных работ:<text:s/></text:span><text:span text:style-name="T49">текущего _</text:span><text:span text:style-name="T50"><text:s/></text:span><text:span text:style-name="T51">летний <text:s/>период 2018 г</text:span><text:span text:style-name="T52">, капитального _</text:span></text:p>
      <text:p text:style-name="P53">сведения об организации, расположенной на объекте</text:p>
      <text:p text:style-name="P54"/>
      <text:p text:style-name="P55"><text:span text:style-name="T56">1.6. Название организации (учреждения), (полное юридическое наименование – согласно Уставу, краткое наименование) _</text:span><text:span text:style-name="T57"><text:s/></text:span><text:span text:style-name="T58">филиал муниципального бюджетного общеобразовате</text:span><text:span text:style-name="T59">льного учреждения Староюрьевской средней общеобразовательной</text:span><text:span text:style-name="T60"><text:s/>школ</text:span><text:span text:style-name="T61">ы</text:span><text:span text:style-name="T62"><text:s/>в с. Спасское, филиал МБОУ Староюрьевской СОШ в с. Спасское</text:span><text:span text:style-name="T63">____</text:span></text:p>
      <text:p text:style-name="P64"><text:span text:style-name="T65">1.7.<text:s/></text:span><text:span text:style-name="T66">Юридический адрес организации (учреждения)</text:span><text:span text:style-name="T67"><text:s/></text:span><text:span text:style-name="T68">393823,Тамбовс</text:span><text:span text:style-name="T69">кая область, Староюрьевский райо</text:span><text:span text:style-name="T70">н,</text:span><text:span text:style-name="T71"><text:s/></text:span><text:span text:style-name="T72">с. Спасское, ул. Клюева, д.4</text:span><text:span text:style-name="T73">______</text:span></text:p>
      <text:p text:style-name="P74"><text:span text:style-name="T75">1.8.<text:s/></text:span><text:span text:style-name="T76">Основание для пользования объектом (оперативное управление, аренда, собственность)</text:span><text:span text:style-name="T77">:<text:s/></text:span><text:span text:style-name="T78">оперативное управление</text:span></text:p>
      <text:p text:style-name="P79"><text:span text:style-name="T80">1.9. Форма собственности<text:s/></text:span><text:span text:style-name="T81">(</text:span><text:span text:style-name="T82">государственная, негосударственная)<text:s/></text:span><text:span text:style-name="T83"><text:s/></text:span><text:span text:style-name="T84"><text:s/>государственная</text:span><text:span text:style-name="T85">,<text:s/></text:span></text:p>
      <text:p text:style-name="P86"><text:span text:style-name="T87">1.10. Территориальная принадлежность (</text:span><text:span text:style-name="T88">федеральная, региональная, муниципальная</text:span><text:span text:style-name="T89">)</text:span><text:span text:style-name="T90"><text:s/>муниципальная</text:span></text:p>
      <text:p text:style-name="P91"><text:span text:style-name="T92">1.11. Вышестоящая организация (</text:span><text:span text:style-name="T93">наименовани</text:span><text:span text:style-name="T94">е) ___</text:span><text:span text:style-name="T95"><text:s/>администрация Староюрьевского района</text:span><text:span text:style-name="T96">____</text:span></text:p>
      <text:p text:style-name="P97"><text:span text:style-name="T98">1.12. Адрес вышестоящей организации, другие координаты<text:s/></text:span><text:span text:style-name="T99"><text:s/></text:span><text:span text:style-name="T100">с. Староюрьево, ул. Кооперативная, д.</text:span><text:span text:style-name="T101"><text:s/></text:span><text:span text:style-name="T102">5<text:s/></text:span><text:span text:style-name="T103">_</text:span><text:span text:style-name="T104"><text:s/></text:span></text:p>
      <text:p text:style-name="P105"/>
      <text:p text:style-name="P106"><text:span text:style-name="T107">2. Характеристика деятельности организации на объекте</text:span><text:span text:style-name="T108"><text:s/></text:span><text:span text:style-name="T109">(</text:span><text:span text:style-name="T110">по обслуживанию населения)</text:span></text:p>
      <text:p text:style-name="P111"><text:span text:style-name="T112">2.1 Сфера деятельности (</text:span><text:span text:style-name="T113">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</text:span><text:span text:style-name="T114">)</text:span><text:span text:style-name="T115"><text:s/></text:span></text:p>
      <text:p text:style-name="P116"><text:span text:style-name="T117">_____________</text:span><text:span text:style-name="T118"><text:s/></text:span><text:span text:style-name="T119">образование</text:span><text:span text:style-name="T120"><text:s/></text:span><text:span text:style-name="T121">____________________</text:span><text:span text:style-name="T122">_______</text:span></text:p>
      <text:soft-page-break/>
      <text:p text:style-name="P123"><text:span text:style-name="T124">2.2<text:s/></text:span><text:span text:style-name="T125">Виды<text:s/></text:span><text:span text:style-name="T126">оказываемых<text:s/></text:span><text:span text:style-name="T127">услуг</text:span><text:span text:style-name="T128">:</text:span><text:span text:style-name="T129"><text:s/></text:span><text:span text:style-name="T130">дошкольное образование, <text:s/>начальное образование, основное общее образование, дополнительное образование</text:span></text:p>
      <text:p text:style-name="P131"><text:span text:style-name="T132">2.3<text:s/></text:span><text:span text:style-name="T133">Форма оказания услуг: (</text:span><text:span text:style-name="T134">на объекте,</text:span><text:span text:style-name="T135"><text:s/>с длительным пребыванием, в т.ч. прож</text:span><text:span text:style-name="T136">иванием,<text:s/></text:span><text:span text:style-name="T137">на дому,</text:span><text:span text:style-name="T138"><text:s/></text:span><text:span text:style-name="T139">дистанционно).</text:span></text:p>
      <text:p text:style-name="P140"><text:span text:style-name="T141">2.4<text:s/></text:span><text:span text:style-name="T142">Категории обслуживаемого населения по возрасту: (дети, взрослые трудоспособного возраста, пожилые; все возрастные категории)</text:span><text:span text:style-name="T143"><text:s/>дети</text:span><text:span text:style-name="T144"><text:s/></text:span></text:p>
      <text:p text:style-name="P145"><text:span text:style-name="T146">2.5<text:s/></text:span><text:span text:style-name="T147">Категории обслуживаемых инвалидов:<text:s/></text:span><text:span text:style-name="T148">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</text:span><text:span text:style-name="T149">.</text:span></text:p>
      <text:p text:style-name="P150"><text:span text:style-name="T151">2.6 Плановая мощность: посещаемость (количество обслуживаемых в день), вместимость, пропускная способност</text:span><text:span text:style-name="T152">ь ___</text:span><text:span text:style-name="T153">50 _<text:s/></text:span><text:span text:style-name="T154"><text:s/></text:span></text:p>
      <text:p text:style-name="P155"><text:span text:style-name="T156">2.7 Участие в исполнении ИПР инвалида, ребенка-инвалида (да, нет)</text:span><text:span text:style-name="T157"><text:s/></text:span><text:span text:style-name="T158"><text:s text:c="2"/></text:span><text:span text:style-name="T159">да</text:span></text:p>
      <text:p text:style-name="P160"/>
      <text:p text:style-name="P161">3. Состояние доступности объекта</text:p>
      <text:p text:style-name="P162"/>
      <text:p text:style-name="P163"><text:span text:style-name="T164">3.1 Путь следования к объекту пассажирским транспортом</text:span><text:span text:style-name="T165"><text:s/></text:span></text:p>
      <text:p text:style-name="P166">(описать маршрут движения с использованием пассажирского транспорта)<text:s/></text:p>
      <text:p text:style-name="P167">_____ пешая доступность, школьный автобус__</text:p>
      <text:p text:style-name="P168">наличие адаптированного пассажирского транспорта к объекту ______<text:s/>нет<text:s/>__________</text:p>
      <text:p text:style-name="P169">3.2 Путь к объекту от ближайшей остановки пассажирского транспорта:</text:p>
      <text:p text:style-name="P170">3.2.1 расстояние до объекта от остановки транспорта ____200____ м</text:p>
      <text:p text:style-name="P171">3.2.2 время движения (пешком) _________<text:s/>5<text:s/>_________ мин</text:p>
      <text:p text:style-name="P172"><text:span text:style-name="T173">3.2.3 наличие <text:s/>выделенного от проезжей части пешеходного пути (</text:span><text:span text:style-name="T174">да, нет</text:span><text:span text:style-name="T175">),</text:span><text:span text:style-name="T176"><text:s/></text:span><text:span text:style-name="T177">нет</text:span></text:p>
      <text:p text:style-name="P178"><text:span text:style-name="T179">3.2.4 Перекрестки:<text:s/></text:span><text:span text:style-name="T180">нерегулируемые;</text:span><text:span text:style-name="T181"><text:s/>регулируемые, со звуковой сигнализацией, таймером; нет</text:span><text:span text:style-name="T182">;<text:s/></text:span></text:p>
      <text:p text:style-name="P183"><text:span text:style-name="T184">3.2.5 Информация на пути следования к объекту:<text:s/></text:span><text:span text:style-name="T185">акустическая, тактильная, визуальная;<text:s/></text:span><text:span text:style-name="T186">нет</text:span></text:p>
      <text:p text:style-name="P187"><text:span text:style-name="T188">3.2.6 Перепады высоты на пути:<text:s/></text:span><text:span text:style-name="T189">есть, нет</text:span><text:span text:style-name="T190"><text:s text:c="2"/>(___ нет ______)</text:span></text:p>
      <text:p text:style-name="P191"><text:span text:style-name="T192">Их обустройство для инвалидов на коляске:<text:s/></text:span><text:span text:style-name="T193">да, нет</text:span><text:span text:style-name="T194"><text:s/>( ___________</text:span><text:span text:style-name="T195"><text:s/>нет<text:s/></text:span><text:span text:style-name="T196">_________</text:span><text:span text:style-name="T197">)</text:span></text:p>
      <text:p text:style-name="P198"/>
      <text:p text:style-name="P199">3.3 Организация доступности объекта для инвалидов – форма обслуживания*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№№</text:p>
            <text:p text:style-name="P208">п/п</text:p>
          </table:table-cell>
          <table:table-cell table:style-name="TableCell209">
            <text:p text:style-name="P210"/>
            <text:p text:style-name="P211">Категория инвалидов</text:p>
            <text:p text:style-name="P212">(вид нарушения)</text:p>
          </table:table-cell>
          <table:table-cell table:style-name="TableCell213">
            <text:p text:style-name="P214">Вариант организации доступности объекта</text:p>
            <text:p text:style-name="P215">(формы обслуживания)*</text:p>
            <text:p text:style-name="P216"/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Все категории инвалидов и МГН</text:p>
          </table:table-cell>
          <table:table-cell table:style-name="TableCell222">
            <text:p text:style-name="P223">ДУ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в том числе инвалиды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передвигающиеся на креслах-колясках</text:p>
          </table:table-cell>
          <table:table-cell table:style-name="TableCell236">
            <text:p text:style-name="P237">ВНД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с нарушениями опорно-двигательного аппарата</text:p>
          </table:table-cell>
          <table:table-cell table:style-name="TableCell243">
            <text:p text:style-name="P244">ДУ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с нарушениями зрения</text:p>
          </table:table-cell>
          <table:table-cell table:style-name="TableCell250">
            <text:p text:style-name="P251">ДУ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с нарушениями слуха</text:p>
          </table:table-cell>
          <table:table-cell table:style-name="TableCell257">
            <text:p text:style-name="P258">А</text:p>
          </table:table-cell>
        </table:table-row>
        <text:soft-page-break/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с нарушениями умственного развития</text:p>
          </table:table-cell>
          <table:table-cell table:style-name="TableCell264">
            <text:p text:style-name="P265">А</text:p>
          </table:table-cell>
        </table:table-row>
      </table:table>
      <text:p text:style-name="P266"><text:span text:style-name="T267">* - указывается один из вариантов:<text:s/></text:span><text:span text:style-name="T268">«А», «Б», «ДУ», «</text:span><text:span text:style-name="T269">ВНД</text:span><text:span text:style-name="T270">»</text:span></text:p>
      <text:p text:style-name="P271"/>
      <text:p text:style-name="P272">3.4 Состояние доступности основных структурно-функциональных зон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№</text:p>
            <text:p text:style-name="P281">п \п</text:p>
          </table:table-cell>
          <table:table-cell table:style-name="TableCell282">
            <text:p text:style-name="P283">Основные структурно-функциональные зоны</text:p>
          </table:table-cell>
          <table:table-cell table:style-name="TableCell284">
            <text:p text:style-name="P285">Состояние доступности, в том числе для основных категорий инвалидов**</text:p>
            <text:p text:style-name="P286"/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Территория, прилегающая к зданию (участок)</text:p>
          </table:table-cell>
          <table:table-cell table:style-name="TableCell292">
            <text:p text:style-name="P293">ДП-В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Вход (входы) в здание</text:p>
          </table:table-cell>
          <table:table-cell table:style-name="TableCell299">
            <text:p text:style-name="P300">ДЧ-И (Г,<text:s/>С,<text:s/>У)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Путь (пути) движения внутри здания (в т.ч. пути эвакуации)</text:p>
          </table:table-cell>
          <table:table-cell table:style-name="TableCell306">
            <text:p text:style-name="P307">ДЧ-И (Г,<text:s/>С,<text:s/>У)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Зона целевого назначения здания (целевого посещения объекта)</text:p>
          </table:table-cell>
          <table:table-cell table:style-name="TableCell313">
            <text:p text:style-name="P314">ДЧ-И (Г,<text:s/>С,<text:s/>У)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Санитарно-гигиенические помещения</text:p>
          </table:table-cell>
          <table:table-cell table:style-name="TableCell320">
            <text:p text:style-name="P321">ДЧ-И (Г,<text:s/>С,<text:s/>У)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Система информации и связи (на всех зонах)</text:p>
          </table:table-cell>
          <table:table-cell table:style-name="TableCell327">
            <text:p text:style-name="P328">ДЧ-И (Г,<text:s/>С,<text:s/>У)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Пути движения к объекту (от остановки транспорта)</text:p>
          </table:table-cell>
          <table:table-cell table:style-name="TableCell334">
            <text:p text:style-name="P335">ДП-В</text:p>
          </table:table-cell>
        </table:table-row>
      </table:table>
      <text:p text:style-name="P336"/>
      <text:p text:style-name="P337"><text:span text:style-name="T338">**<text:s/></text:span><text:span text:style-name="T339">Указывается:</text:span><text:span text:style-name="T340"><text:s/>ДП</text:span><text:span text:style-name="T341">-В</text:span><text:span text:style-name="T342"><text:s/>- доступно полностью</text:span><text:span text:style-name="T343"><text:s/>всем;</text:span><text:span text:style-name="T344"><text:s/></text:span><text:span text:style-name="T345"><text:s/></text:span><text:span text:style-name="T346">ДП-И</text:span><text:span text:style-name="T347"><text:s/>(К, О, С, Г, У) – доступно полностью избирательно (указать категории инвалидов);<text:s/></text:span><text:span text:style-name="T348">ДЧ</text:span><text:span text:style-name="T349">-В</text:span><text:span text:style-name="T350"><text:s/>- доступно частично</text:span><text:span text:style-name="T351"><text:s/>всем;<text:s/></text:span><text:span text:style-name="T352">ДЧ-И</text:span><text:span text:style-name="T353"><text:s/>(К, О, С, Г, У) – доступно частично избирательно (указать категории инвалидов);</text:span><text:span text:style-name="T354"><text:s/></text:span><text:span text:style-name="T355">ДУ</text:span><text:span text:style-name="T356"><text:s/>- доступно условно,<text:s/></text:span><text:span text:style-name="T357">ВНД</text:span><text:span text:style-name="T358"><text:s/></text:span><text:span text:style-name="T359">–</text:span><text:span text:style-name="T360"><text:s/></text:span><text:span text:style-name="T361">временно<text:s/></text:span><text:span text:style-name="T362">недоступно</text:span></text:p>
      <text:p text:style-name="P363"/>
      <text:p text:style-name="P364"><text:span text:style-name="T365">3.5. ИТОГОВОЕ <text:s/>ЗАКЛЮЧЕНИЕ о состоянии доступности</text:span><text:span text:style-name="T366"><text:s/>ОСИ</text:span><text:span text:style-name="T367">:<text:s/></text:span><text:span text:style-name="T368">доступно<text:s/></text:span><text:span text:style-name="T369">избирательно</text:span><text:span text:style-name="T370"><text:s/>(Г, С,У)</text:span></text:p>
      <text:p text:style-name="P371"/>
      <text:p text:style-name="P372"><text:span text:style-name="T373">4. Управленческое решение</text:span><text:span text:style-name="T374"><text:s/></text:span></text:p>
      <text:p text:style-name="P375"/>
      <text:p text:style-name="P376">4.1. Рекомендации по адаптации основных структурных элементов объекта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№№</text:p>
            <text:p text:style-name="P385">п \п</text:p>
          </table:table-cell>
          <table:table-cell table:style-name="TableCell386">
            <text:p text:style-name="P387"><text:span text:style-name="T388">Основные структурно-функциональные зоны объекта</text:span></text:p>
          </table:table-cell>
          <table:table-cell table:style-name="TableCell389">
            <text:p text:style-name="P390"><text:span text:style-name="T391">Рекомендации по адаптации объекта (вид работы)*</text:span></text:p>
          </table:table-cell>
          <table:table-cell>
            <text:p text:style-name="P390"/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Территория, прилегающая к зданию (участок)</text:p>
          </table:table-cell>
          <table:table-cell table:style-name="TableCell397">
            <text:p text:style-name="P398">Текущий ремонт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Вход (входы) в здание</text:p>
          </table:table-cell>
          <table:table-cell table:style-name="TableCell404">
            <text:p text:style-name="P405">Капитальный ремонт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Путь (пути) движения внутри здания (в т.ч. пути эвакуации)</text:p>
          </table:table-cell>
          <table:table-cell table:style-name="TableCell411">
            <text:p text:style-name="P412">Капитальный<text:s/>ремонт<text:s/>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Зона целевого назначения здания (целевого посещения объекта)</text:p>
          </table:table-cell>
          <table:table-cell table:style-name="TableCell418">
            <text:p text:style-name="P419">Капитальный<text:s/><text:s/>ремонт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Санитарно-гигиенические помещения</text:p>
          </table:table-cell>
          <table:table-cell table:style-name="TableCell425">
            <text:p text:style-name="P426">Капитальный<text:s/><text:s/>ремонт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Система информации на объекте (на всех зонах)</text:p>
          </table:table-cell>
          <table:table-cell table:style-name="TableCell432">
            <text:p text:style-name="P433">индивидуальное решение с ТСР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Пути движения <text:s/>к объекту (от остановки транспорта)</text:p>
          </table:table-cell>
          <table:table-cell table:style-name="TableCell439">
            <text:p text:style-name="P440">индивидуальное решение с ТСР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/>
            <text:p text:style-name="P446">Все зоны и участки</text:p>
            <text:p text:style-name="P447"/>
          </table:table-cell>
          <table:table-cell table:style-name="TableCell448" table:number-columns-spanned="2">
            <text:p text:style-name="P449">Капитальный<text:s/>ремонт<text:s/></text:p>
            <text:p text:style-name="P450">индивидуальное решение с ТСР</text:p>
          </table:table-cell>
          <table:covered-table-cell/>
        </table:table-row>
      </table:table>
      <text:p text:style-name="P451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452"/>
      <text:p text:style-name="P453"><text:span text:style-name="T454">4.2. Период проведения работ __</text:span><text:span text:style-name="T455"><text:s/>по мере поступления финансовых средств<text:s/></text:span></text:p>
      <text:p text:style-name="P456"><text:span text:style-name="T457">в рамках исполнения __________________</text:span><text:span text:style-name="T458"><text:s/>плана</text:span><text:span text:style-name="T459"><text:s/>____________________________</text:span>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(указывается наименование документа: программы, плана)</text:span></text:p>
      <text:p text:style-name="P467"/>
      <text:p text:style-name="P468"><text:span text:style-name="T469">4.3 Ожидаемый результат (по состоянию доступности) после выполнения работ по адаптации _____________</text:span><text:span text:style-name="T470"><text:s/></text:span><text:span text:style-name="T471">полностью<text:s/></text:span><text:span text:style-name="T472"><text:s/>доступно</text:span><text:span text:style-name="T473"><text:s/></text:span></text:p>
      <text:p text:style-name="P474"><text:span text:style-name="T475">Оценка результата исполнения программы, плана (по состоянию доступности)<text:s/></text:span><text:span text:style-name="T476">удовлетворительно<text:s/></text:span></text:p>
      <text:p text:style-name="P477"/>
      <text:p text:style-name="P478"><text:span text:style-name="T479">4.4. Для принятия решения<text:s/></text:span><text:span text:style-name="T480">требуется,</text:span><text:span text:style-name="T481"><text:s/>не требуется<text:s/></text:span><text:span text:style-name="T482">(нужное подчеркнуть):</text:span></text:p>
      <text:p text:style-name="P483">Согласование ______________________________________________________________________</text:p>
      <text:p text:style-name="P484"/>
      <text:p text:style-name="P485"><text:span text:style-name="T486">Имеется заключение уполномоченной организации о состоянии доступности объекта (</text:span><text:span text:style-name="T487">наименование документа и выдавшей его организации, дата</text:span><text:span text:style-name="T488">), прилагается<text:s/></text:span></text:p>
      <text:p text:style-name="P489">__________________________________________________________________________________</text:p>
      <text:p text:style-name="P490"/>
      <text:p text:style-name="P491"><text:span text:style-name="T492">4.5. Информация размещена (обновлена) на Карте доступности субъекта РФ<text:s/></text:span><text:span text:style-name="T493">дата<text:s/></text:span><text:span text:style-name="T494">____________</text:span></text:p>
      <text:p text:style-name="P495"><text:span text:style-name="T496">____</text:span><text:span text:style-name="T497">_______</text:span><text:a xlink:href="http://zhit-vmeste.ru/map/?ELEMENT_ID=122895" office:target-frame-name="_blank" xlink:show="new"><text:span text:style-name="T498">http://zhit-vmeste.ru/map/?ELEMENT_ID=122895</text:span></text:a><text:span text:style-name="T499">_______</text:span><text:span text:style-name="T500">__________________</text:span></text:p>
      <text:p text:style-name="P501">(наименование сайта, портала)</text:p>
      <text:p text:style-name="P502"/>
      <text:p text:style-name="P503">Паспорт сформирован на основании:</text:p>
      <text:p text:style-name="P504"/>
      <text:p text:style-name="P505">1.<text:s/>Анкеты (информации об объекте)<text:s/>от « <text:s text:c="3"/><text:s/>» __<text:s/>______<text:s/>_______ 2017_____ г.,</text:p>
      <text:p text:style-name="P506"/>
      <text:p text:style-name="P507">2. Акта обследования объекта: № акта ____________ от<text:s/>«____» _____________ 20____ г.</text:p>
      <text:p text:style-name="P508"/>
      <text:p text:style-name="P509"><text:span text:style-name="T510">Руководитель</text:span><text:span text:style-name="T511"><text:s/>рабочей группы:<text:s/></text:span><text:span text:style-name="T512"><text:s/></text:span><text:span text:style-name="T513">ведущий специалист отдела образования</text:span><text:span text:style-name="T514">_</text:span><text:span text:style-name="T515"><text:s/>администрации Староюрьевского района <text:s text:c="15"/></text:span><text:span text:style-name="T516">Дмитриева О. В.</text:span><text:span text:style-name="T517"><text:s/></text:span><text:span text:style-name="T518"><text:s/></text:span><text:span text:style-name="T519">__</text:span><text:span text:style-name="T520">___</text:span><text:span text:style-name="T521"><text:s text:c="2"/>______________</text:span><text:span text:style-name="T522">___</text:span><text:span text:style-name="T523">______</text:span><text:span text:style-name="T524"><text:s text:c="15"/></text:span></text:p>
      <text:p text:style-name="P525"><text:s text:c="33"/><text:s text:c="19"/>(Должность, Ф.И.О.)<text:tab/><text:s text:c="11"/><text:s text:c="5"/><text:s/>(Подпись)</text:p>
      <text:p text:style-name="P526"><text:s/></text:p>
      <text:p text:style-name="P527">Члены рабочей группы:</text:p>
      <text:p text:style-name="P528"/>
      <text:p text:style-name="P529"><text:span text:style-name="T530">ведущий специалист отдела инвестиций и охраны окружающей среды администрации Староюрьевского района</text:span><text:span text:style-name="T531"><text:s/></text:span><text:span text:style-name="T532">__________</text:span><text:span text:style-name="T533">___</text:span><text:span text:style-name="T534"><text:s/></text:span><text:span text:style-name="T535">Горбунов В. Н.</text:span><text:span text:style-name="T536">_________________________</text:span><text:span text:style-name="T537"><text:s/></text:span></text:p>
      <text:p text:style-name="P538"><text:s text:c="12"/><text:s text:c="21"/><text:s text:c="2"/>(Должность, Ф.И.О.)<text:s text:c="26"/><text:s text:c="17"/>(Подпись)</text:p>
      <text:p text:style-name="P539"><text:tab/><text:tab/><text:tab/><text:tab/><text:tab/><text:tab/><text:s text:c="20"/></text:p>
      <text:p text:style-name="P540"><text:span text:style-name="T541">_</text:span><text:span text:style-name="T542"><text:s/>бухгалтер<text:s/></text:span><text:span text:style-name="T543">МКУ Централизованная бухгалтерия</text:span><text:span text:style-name="T544">__</text:span><text:span text:style-name="T545"><text:s/></text:span><text:span text:style-name="T546">Ромашина Т. А.</text:span><text:span text:style-name="T547"><text:s/></text:span><text:span text:style-name="T548">_______________ <text:s/></text:span></text:p>
      <text:p text:style-name="P549"><text:s text:c="25"/>(Должность, Ф.И.О.) <text:s text:c="51"/><text:s text:c="6"/>(Подпись)</text:p>
      <text:soft-page-break/>
      <text:p text:style-name="P550">УТВЕРЖДАЮ</text:p>
      <text:p text:style-name="P552"><text:span text:style-name="T553">Директор МБОУ<text:s/></text:span><text:span text:style-name="T554"><text:s/></text:span><text:span text:style-name="T555">Староюрьевской</text:span><text:span text:style-name="T556"><text:s/></text:span><text:span text:style-name="T557"><text:s/></text:span><text:span text:style-name="T558">СОШ</text:span></text:p>
      <text:p text:style-name="P559"/>
      <text:p text:style-name="P560"><text:s text:c="94"/>_______________<text:s/><text:s/>(Т. И. Киселева)</text:p>
      <text:p text:style-name="P561"><text:s/>«____» ____________ 20___г.</text:p>
      <text:p text:style-name="P562"/>
      <text:p text:style-name="P563">АНКЕТА<text:s/></text:p>
      <text:p text:style-name="P564">(информация<text:s/>об объекте социальной инфраструктуры)<text:s/></text:p>
      <text:p text:style-name="P565">К ПАСПОРТУ ДОСТУПНОСТИ<text:s/>ОСИ</text:p>
      <text:p text:style-name="P566">№ __<text:s/>14<text:s/>__</text:p>
      <text:p text:style-name="P567"/>
      <text:p text:style-name="P568">1. Общие сведения об объекте</text:p>
      <text:p text:style-name="P569"/>
      <text:p text:style-name="P570"><text:span text:style-name="T571">1.1.<text:s/></text:span><text:span text:style-name="T572">Н</text:span><text:span text:style-name="T573">аименование</text:span><text:span text:style-name="T574"><text:s/>(вид</text:span><text:span text:style-name="T575">) объекта<text:s/></text:span><text:span text:style-name="T576"><text:s/></text:span><text:span text:style-name="T577">филиал МБОУ Староюрьевской СОШ в с. Спасское</text:span><text:span text:style-name="T578"><text:s/></text:span></text:p>
      <text:p text:style-name="P579"><text:span text:style-name="T580">1.2. Адрес объекта _</text:span><text:span text:style-name="T581">393823,Тамбовская область, Староюрьевский район, с. Спасское, ул. Клюева, д.4___</text:span><text:span text:style-name="T582">__________________________________________________________</text:span></text:p>
      <text:p text:style-name="P583">1.3. Сведения о размещении объекта:</text:p>
      <text:p text:style-name="P584">- отдельно стоящее здание ___1____ этажей, ____569________ кв.м.</text:p>
      <text:p text:style-name="P585">- часть здания __________ этажей (или на ___________ этаже), _________ кв.м.</text:p>
      <text:p text:style-name="P586">1.4. Год постройки здания __1993_______, последнего капитального ремонта ______________</text:p>
      <text:p text:style-name="P587">1.5. Дата предстоящих плановых ремонтных работ: текущего _<text:s/>летний период<text:s/>2018<text:s/>_, капитального</text:p>
      <text:p text:style-name="P588"/>
      <text:p text:style-name="P589">сведения об организации, расположенной на объекте</text:p>
      <text:p text:style-name="P590"/>
      <text:p text:style-name="P591"><text:span text:style-name="T592">1.6. Название организации (учреждения), (полное юридическое наименование – согласно Уставу, краткое наименование) __</text:span><text:span text:style-name="T593"><text:s/>филиал муниципального бюджетного общеобразовате</text:span><text:span text:style-name="T594">льного учреждения Староюрьевской средней общеобразовательной школы</text:span><text:span text:style-name="T595"><text:s/>в с. Спасское, филиал МБОУ Староюрьевской СОШ в с.Спасское_</text:span></text:p>
      <text:p text:style-name="P596"><text:span text:style-name="T597">1.7.<text:s/></text:span><text:span text:style-name="T598">Юридический адрес организации (учреждения) _</text:span><text:span text:style-name="T599">393823,Тамбовская область, Староюрьевский район, с. Спасское, ул. Клюева, д.4______</text:span><text:span text:style-name="T600">_____</text:span></text:p>
      <text:p text:style-name="P601"><text:span text:style-name="T602">1.8.<text:s/></text:span><text:span text:style-name="T603">Основание для пользования объектом (</text:span><text:span text:style-name="T604">оперативное управление</text:span><text:span text:style-name="T605">, аренда, собственность)</text:span></text:p>
      <text:p text:style-name="P606"><text:span text:style-name="T607">1.9. Форма собственности (</text:span><text:span text:style-name="T608">государственная,</text:span><text:span text:style-name="T609"><text:s/>негосударственная)<text:s/></text:span></text:p>
      <text:p text:style-name="P610"><text:span text:style-name="T611">1.10. Территориальная принадлежность (федеральная, региональная,<text:s/></text:span><text:span text:style-name="T612">муниципальная</text:span><text:span text:style-name="T613">)</text:span></text:p>
      <text:p text:style-name="P614"><text:span text:style-name="T615">1.11. Вышестоящая организация (наименование) ___</text:span><text:span text:style-name="T616"><text:s/></text:span><text:span text:style-name="T617">администрация Староюрьевского района__</text:span></text:p>
      <text:p text:style-name="P618"><text:span text:style-name="T619">1.12. Адрес вышестоящей организации, другие координаты __</text:span><text:span text:style-name="T620"><text:s/></text:span><text:span text:style-name="T621">с. Староюрьево, ул. Кооперативная, д.5<text:s/></text:span></text:p>
      <text:p text:style-name="P622"/>
      <text:p text:style-name="P623">2. Характеристика деятельности организации на объекте</text:p>
      <text:p text:style-name="P624"/>
      <text:p text:style-name="P625">2.1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<text:s/>)</text:p>
      <text:p text:style-name="P626"><text:span text:style-name="T627">__________________</text:span><text:span text:style-name="T628"><text:s/></text:span><text:span text:style-name="T629">образование</text:span></text:p>
      <text:p text:style-name="P630"><text:span text:style-name="T631">2.2 Виды<text:s/></text:span><text:span text:style-name="T632">оказываемых<text:s/></text:span><text:span text:style-name="T633">услуг<text:s/></text:span><text:span text:style-name="T634">дошкольное образование, начальное образование</text:span><text:span text:style-name="T635">, основное общее образование</text:span><text:span text:style-name="T636">, дополнительное образование</text:span><text:span text:style-name="T637"><text:s/></text:span></text:p>
      <text:p text:style-name="P638"><text:span text:style-name="T639">2.3 Форма оказания услуг: (</text:span><text:span text:style-name="T640">на объекте,</text:span><text:span text:style-name="T641"><text:s/>с длительным пребыванием, в т.ч. проживанием,<text:s/></text:span><text:span text:style-name="T642">на дому,</text:span><text:span text:style-name="T643"><text:s/>дистанционно)<text:s/></text:span></text:p>
      <text:p text:style-name="P644"><text:span text:style-name="T645">2.4 Категории обслуживаемого населения по возрасту: (дети, взрослые трудоспособного возраста, пожилые; все возрастные категории)</text:span><text:span text:style-name="T646"><text:s/>дети,</text:span></text:p>
      <text:p text:style-name="P647"><text:span text:style-name="T648">2.5 Категории обслуживаемых инвалидов:<text:s/></text:span><text:span text:style-name="T649">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</text:span></text:p>
      <text:p text:style-name="P650"><text:span text:style-name="T651">2.6 Плановая мощность: посещаемость (количество обслуживаемых в день), вместимость, пропускная способность<text:s/></text:span><text:span text:style-name="T652">___</text:span><text:span text:style-name="T653">______</text:span><text:span text:style-name="T654">50<text:s/></text:span><text:span text:style-name="T655">_</text:span></text:p>
      <text:p text:style-name="P656"><text:span text:style-name="T657">2.7 Участие в исполнении ИПР инвалида, ребенка-инвалида (да, нет)</text:span><text:span text:style-name="T658"><text:s/>да</text:span></text:p>
      <text:soft-page-break/>
      <text:p text:style-name="P659">3. Состояние доступности объекта для инвалидов<text:s/></text:p>
      <text:p text:style-name="P660">и других маломобильных групп населения (МГН)</text:p>
      <text:p text:style-name="P661"/>
      <text:p text:style-name="P662"><text:span text:style-name="T663">3.1 Путь следования к объекту пассажирским транспортом</text:span><text:span text:style-name="T664"><text:s/></text:span></text:p>
      <text:p text:style-name="P665">(описать маршрут движения с использованием пассажирского транспорта)<text:s/></text:p>
      <text:p text:style-name="P666"><text:span text:style-name="T667">_________________________</text:span><text:span text:style-name="T668"><text:s/></text:span><text:span text:style-name="T669">пешая доступность, школьный автобус</text:span><text:span text:style-name="T670"><text:s/></text:span></text:p>
      <text:p text:style-name="P671">наличие адаптированного пассажирского транспорта к объекту ___________<text:s/>нет<text:s/>____________</text:p>
      <text:p text:style-name="P672"/>
      <text:p text:style-name="P673">3.2 Путь к объекту от ближайшей остановки пассажирского транспорта:</text:p>
      <text:p text:style-name="P674"/>
      <text:p text:style-name="P675">3.2.1 расстояние до объекта от остановки транспорта __________<text:s/>200<text:s/>______ м</text:p>
      <text:p text:style-name="P676">3.2.2 время движения (пешком) __________<text:s/>5<text:s/>_________ мин</text:p>
      <text:p text:style-name="P677"><text:span text:style-name="T678">3.2.3 наличие <text:s/>выделенного от проезжей части пешеходного пути (</text:span><text:span text:style-name="T679">да, нет</text:span><text:span text:style-name="T680">),</text:span><text:span text:style-name="T681"><text:s/></text:span><text:span text:style-name="T682">нет<text:s/></text:span></text:p>
      <text:p text:style-name="P683"><text:span text:style-name="T684">3.2.4 Перекрестки:<text:s/></text:span><text:span text:style-name="T685">нерегулируемые;</text:span><text:span text:style-name="T686"><text:s/>регулируемые, со звуковой сигнализацией, таймером; нет</text:span></text:p>
      <text:p text:style-name="P687"><text:span text:style-name="T688">3.2.5 Информация на пути следования к объекту:<text:s/></text:span><text:span text:style-name="T689">акустическая, тактильная, визуальная;</text:span><text:span text:style-name="T690"><text:s/>нет</text:span></text:p>
      <text:p text:style-name="P691"><text:span text:style-name="T692">3.2.6 Перепады высоты на пути:<text:s/></text:span><text:span text:style-name="T693">есть, нет</text:span><text:span text:style-name="T694"><text:s/>(описать</text:span><text:span text:style-name="T695"><text:s/></text:span><text:span text:style-name="T696">___________________</text:span><text:span text:style-name="T697"><text:s/>нет<text:s/></text:span><text:span text:style-name="T698">__)</text:span></text:p>
      <text:p text:style-name="P699"><text:span text:style-name="T700">Их обустройство для инвалидов на коляске:<text:s/></text:span><text:span text:style-name="T701">да, нет</text:span><text:span text:style-name="T702"><text:s/>( __</text:span><text:span text:style-name="T703"><text:s/>нет<text:s/></text:span><text:span text:style-name="T704">________)</text:span></text:p>
      <text:p text:style-name="P705"/>
      <text:p text:style-name="P706"><text:span text:style-name="T707">3.3 Вариант организации доступности ОСИ</text:span><text:span text:style-name="T708"><text:s/></text:span><text:span text:style-name="T709">(формы обслуживания)* с учетом СП 35-101-2001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№№</text:p>
            <text:p text:style-name="P718">п/п</text:p>
          </table:table-cell>
          <table:table-cell table:style-name="TableCell719">
            <text:p text:style-name="P720">Категория инвалидов</text:p>
            <text:p text:style-name="P721">(вид нарушения)</text:p>
          </table:table-cell>
          <table:table-cell table:style-name="TableCell722">
            <text:p text:style-name="P723"><text:span text:style-name="T724">Вариант организации доступности объекта</text:span>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Все категории инвалидов и МГН</text:p>
            <text:p text:style-name="P730"/>
          </table:table-cell>
          <table:table-cell table:style-name="TableCell731">
            <text:p text:style-name="P732">ДУ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в том числе инвалиды: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</text:p>
          </table:table-cell>
          <table:table-cell table:style-name="TableCell743">
            <text:p text:style-name="P744">передвигающиеся на креслах-колясках</text:p>
          </table:table-cell>
          <table:table-cell table:style-name="TableCell745">
            <text:p text:style-name="P746">ВНД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>с нарушениями опорно-двигательного аппарата</text:p>
          </table:table-cell>
          <table:table-cell table:style-name="TableCell752">
            <text:p text:style-name="P753">ДУ</text:p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>с нарушениями зрения</text:p>
          </table:table-cell>
          <table:table-cell table:style-name="TableCell759">
            <text:p text:style-name="P760">ДУ</text:p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>
            <text:p text:style-name="P765">с нарушениями слуха</text:p>
          </table:table-cell>
          <table:table-cell table:style-name="TableCell766">
            <text:p text:style-name="P767">А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с нарушениями умственного развития</text:p>
          </table:table-cell>
          <table:table-cell table:style-name="TableCell773">
            <text:p text:style-name="P774">А</text:p>
          </table:table-cell>
        </table:table-row>
      </table:table>
      <text:p text:style-name="P775"><text:span text:style-name="T776">* - указывается один из вариантов:<text:s/></text:span><text:span text:style-name="T777">«А», «Б», «ДУ», «</text:span><text:span text:style-name="T778">ВНД</text:span><text:span text:style-name="T779">»</text:span></text:p>
      <text:p text:style-name="P780"/>
      <text:p text:style-name="P781"><text:span text:style-name="T782">4. Управленческое решение</text:span><text:span text:style-name="T783"><text:s/>(предложения по адаптации<text:s/></text:span><text:span text:style-name="T784">основных структурных элементов<text:s/></text:span><text:span text:style-name="T785">объекта)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№</text:p>
            <text:p text:style-name="P793">п \п</text:p>
          </table:table-cell>
          <table:table-cell table:style-name="TableCell794">
            <text:p text:style-name="P795"><text:span text:style-name="T796">Основные структурно-функциональные зоны объекта</text:span></text:p>
          </table:table-cell>
          <table:table-cell table:style-name="TableCell797">
            <text:p text:style-name="P798"><text:span text:style-name="T799">Рекомендации по адаптации объекта (вид работы)*</text:span>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Территория, прилегающая к зданию (участок)</text:p>
          </table:table-cell>
          <table:table-cell table:style-name="TableCell805">
            <text:p text:style-name="P806">Текущий ремонт</text:p>
          </table:table-cell>
        </table:table-row>
        <table:table-row table:style-name="TableRow807">
          <table:table-cell table:style-name="TableCell808">
            <text:p text:style-name="P809">2</text:p>
          </table:table-cell>
          <table:table-cell table:style-name="TableCell810">
            <text:p text:style-name="P811">Вход (входы) в здание</text:p>
          </table:table-cell>
          <table:table-cell table:style-name="TableCell812">
            <text:p text:style-name="P813">Капитальный ремонт</text:p>
          </table:table-cell>
        </table:table-row>
        <table:table-row table:style-name="TableRow814">
          <table:table-cell table:style-name="TableCell815">
            <text:p text:style-name="P816">3</text:p>
          </table:table-cell>
          <table:table-cell table:style-name="TableCell817">
            <text:p text:style-name="P818">Путь (пути) движения внутри здания (в т.ч. пути эвакуации)</text:p>
          </table:table-cell>
          <table:table-cell table:style-name="TableCell819">
            <text:p text:style-name="P820">Капитальный<text:s/>ремонт<text:s/></text:p>
          </table:table-cell>
        </table:table-row>
        <table:table-row table:style-name="TableRow821">
          <table:table-cell table:style-name="TableCell822">
            <text:p text:style-name="P823">4</text:p>
          </table:table-cell>
          <table:table-cell table:style-name="TableCell824">
            <text:p text:style-name="P825">Зона целевого назначения (целевого посещения объекта)</text:p>
          </table:table-cell>
          <table:table-cell table:style-name="TableCell826">
            <text:p text:style-name="P827">Капитальный<text:s/><text:s/>ремонт</text:p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Санитарно-гигиенические помещения</text:p>
          </table:table-cell>
          <table:table-cell table:style-name="TableCell833">
            <text:p text:style-name="P834">Капитальный<text:s/><text:s/>ремонт</text:p>
          </table:table-cell>
        </table:table-row>
        <table:table-row table:style-name="TableRow835">
          <table:table-cell table:style-name="TableCell836">
            <text:p text:style-name="P837">6</text:p>
          </table:table-cell>
          <table:table-cell table:style-name="TableCell838">
            <text:p text:style-name="P839">Система информации на объекте (на всех зонах)</text:p>
          </table:table-cell>
          <table:table-cell table:style-name="TableCell840">
            <text:p text:style-name="P841">индивидуальное решение с ТСР</text:p>
          </table:table-cell>
        </table:table-row>
        <table:table-row table:style-name="TableRow842">
          <table:table-cell table:style-name="TableCell843">
            <text:p text:style-name="P844">7</text:p>
          </table:table-cell>
          <table:table-cell table:style-name="TableCell845">
            <text:p text:style-name="P846">Пути движения <text:s/>к объекту (от остановки транспорта)</text:p>
          </table:table-cell>
          <table:table-cell table:style-name="TableCell847">
            <text:p text:style-name="P848">индивидуальное решение с ТСР</text:p>
          </table:table-cell>
        </table:table-row>
        <table:table-row table:style-name="TableRow849">
          <table:table-cell table:style-name="TableCell850">
            <text:p text:style-name="P851"/>
            <text:p text:style-name="P852">8.</text:p>
          </table:table-cell>
          <table:table-cell table:style-name="TableCell853">
            <text:p text:style-name="P854"/>
            <text:p text:style-name="P855">Все зоны и участки</text:p>
            <text:p text:style-name="P856"/>
          </table:table-cell>
          <table:table-cell table:style-name="TableCell857">
            <text:p text:style-name="P858">Капитальный<text:s/>ремонт<text:s/></text:p>
            <text:p text:style-name="P859">индивидуальное решение с ТСР</text:p>
          </table:table-cell>
        </table:table-row>
      </table:table>
      <text:p text:style-name="P860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861"><text:span text:style-name="T862">Размещение информации на Карте доступности субъекта РФ согласовано</text:span><text:span text:style-name="T863"><text:s/></text:span></text:p>
      <text:p text:style-name="P864">_________<text:s/>________<text:s/>Немтинов Б. А.<text:s/>_______________________________________________</text:p>
      <text:p text:style-name="P865"><text:span text:style-name="T866"><text:s/></text:span><text:span text:style-name="T867">(подпись, Ф.И.О., должность; координаты для связи уполномоченного представителя объекта)</text:span></text:p>
      <text:soft-page-break/>
      <text:p text:style-name="P868">УТВЕРЖДАЮ</text:p>
      <text:p text:style-name="P869">Начальник отдела образования</text:p>
      <text:p text:style-name="P870"><text:s/>администрации Староюрьевского района</text:p>
      <text:p text:style-name="P871">_______________<text:s/><text:s/>Г. Н. Архипова<text:s/></text:p>
      <text:p text:style-name="P872"><text:s/>«____» ____________ 20___г.</text:p>
      <text:p text:style-name="P873"/>
      <text:p text:style-name="P874"/>
      <text:p text:style-name="P875">АКТ ОБСЛЕДОВАНИЯ</text:p>
      <text:p text:style-name="P876">объекта социальной инфраструктуры<text:s/></text:p>
      <text:p text:style-name="P877">К ПАСПОРТУ ДОСТУПНОСТИ<text:s/>ОСИ</text:p>
      <text:p text:style-name="P878">№ __<text:s/>14<text:s/>_____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Староюрьевский район, с. Спасское<text:s/></text:p>
            <text:p text:style-name="P885"><text:s text:c="3"/>Наименование территориального<text:s/></text:p>
            <text:p text:style-name="P886"><text:span text:style-name="T887"><text:s text:c="8"/>образования субъекта РФ</text:span></text:p>
          </table:table-cell>
          <table:table-cell table:style-name="TableCell888">
            <text:p text:style-name="P889">«____» ________ 20___ г.</text:p>
          </table:table-cell>
        </table:table-row>
      </table:table>
      <text:p text:style-name="P890"/>
      <text:p text:style-name="P891">1. Общие сведения об объекте</text:p>
      <text:p text:style-name="P892"/>
      <text:p text:style-name="P893"><text:span text:style-name="T894">1.1. Наименование (вид) объекта<text:s/></text:span><text:span text:style-name="T895"><text:s/>филиал</text:span><text:span text:style-name="T896"><text:s/>МБОУ Староюрьевской СОШ в с. Спасское</text:span><text:span text:style-name="T897"><text:s/></text:span></text:p>
      <text:p text:style-name="P898"><text:span text:style-name="T899">1.2. Адрес объекта<text:s/></text:span><text:span text:style-name="T900">393823,Тамбовская область, Староюрьевский район, с. Спасское, ул. Клюева, д.4___</text:span><text:span text:style-name="T901">__________</text:span></text:p>
      <text:p text:style-name="P902">1.3. Сведения о размещении объекта:</text:p>
      <text:p text:style-name="P903">- отдельно стоящее здание ____1___ этажей, ___<text:s/>569<text:s/>_________ кв.м</text:p>
      <text:p text:style-name="P904">- часть здания __________ этажей (или на ___________ этаже), _________ кв.м</text:p>
      <text:p text:style-name="P905">- наличие прилегающего земельного участка (да, нет); ________________ кв.м</text:p>
      <text:p text:style-name="P906">1.4. Год постройки здания ___<text:s/>1993<text:s/>______, последнего капитального ремонта ______________</text:p>
      <text:p text:style-name="P907"><text:span text:style-name="T908">1.5. Дата предстоящих плановых ремонтных работ:<text:s/></text:span><text:span text:style-name="T909">текущего __<text:s/></text:span><text:span text:style-name="T910">летний период 2018,<text:s/></text:span><text:span text:style-name="T911"><text:s/>капитального<text:s/></text:span></text:p>
      <text:p text:style-name="P912"><text:span text:style-name="T913">1.6. Название организации (учреждения), (полное юридическое наименование – согласно Уставу, краткое наименование) __</text:span><text:span text:style-name="T914"><text:s/>филиал муниципального бюджетного общеобразовате</text:span><text:span text:style-name="T915">льного учреждения Староюрьевской средней</text:span><text:span text:style-name="T916"><text:s/>общеобр</text:span><text:span text:style-name="T917">азовательной школы</text:span><text:span text:style-name="T918"><text:s/>в с. Спасское, ф</text:span><text:span text:style-name="T919">илиал МБОУ Староюрьевской СОШ в<text:s/></text:span><text:span text:style-name="T920">с.Спасское_</text:span></text:p>
      <text:p text:style-name="P921"><text:span text:style-name="T922">1.7. Юридический адрес организации (учреждения) _</text:span><text:span text:style-name="T923">393823,Тамбовская область, Староюрьевский район, с. Спасское, ул. Клюева, д.4______</text:span><text:span text:style-name="T924">_____</text:span><text:span text:style-name="T925">_____________________________</text:span></text:p>
      <text:p text:style-name="P926"/>
      <text:p text:style-name="P927">2. Характеристика деятельности организации на объекте</text:p>
      <text:p text:style-name="P928"><text:span text:style-name="T929">Дополнительная информация ___</text:span><text:span text:style-name="T930"><text:s/></text:span><text:span text:style-name="T931">образовательная деятельность<text:s/></text:span></text:p>
      <text:p text:style-name="P932"/>
      <text:p text:style-name="P933">3. Состояние доступности объекта</text:p>
      <text:p text:style-name="P934"><text:span text:style-name="T935">3.1 Путь следования к объекту пассажирским транспортом</text:span><text:span text:style-name="T936"><text:s/></text:span></text:p>
      <text:p text:style-name="P937">(описать маршрут движения с использованием пассажирского транспорта)<text:s/></text:p>
      <text:p text:style-name="P938"><text:span text:style-name="T939">_____________________</text:span><text:span text:style-name="T940"><text:s/></text:span><text:span text:style-name="T941">пешая доступность, школьный автобус</text:span><text:span text:style-name="T942"><text:s/></text:span></text:p>
      <text:p text:style-name="P943">наличие адаптированного пассажирского транспорта к объекту ______<text:s/>нет<text:s/>_________________</text:p>
      <text:p text:style-name="P944"/>
      <text:p text:style-name="P945"/>
      <text:p text:style-name="P946"/>
      <text:p text:style-name="P947">3.2 Путь к объекту от ближайшей остановки пассажирского транспорта:</text:p>
      <text:p text:style-name="P948"/>
      <text:p text:style-name="P949">3.2.1 расстояние до объекта от остановки транспорта _____<text:s/>200<text:s/><text:s/>___________ м</text:p>
      <text:p text:style-name="P950">3.2.2 время движения (пешком) ____<text:s/>5_____ мин</text:p>
      <text:p text:style-name="P951"><text:span text:style-name="T952">3.2.3 наличие <text:s/>выделенного от проезжей части пешеходного пути (</text:span><text:span text:style-name="T953">да, нет</text:span><text:span text:style-name="T954">),</text:span><text:span text:style-name="T955"><text:s/>тротуар<text:s/></text:span></text:p>
      <text:p text:style-name="P956"><text:span text:style-name="T957">3.2.4 Перекрестки:<text:s/></text:span><text:span text:style-name="T958">нерегулируемые</text:span><text:span text:style-name="T959">; регулируемые, со звуковой сигнализацией, таймером; нет</text:span></text:p>
      <text:p text:style-name="P960"><text:span text:style-name="T961">3.2.5 Информация на пути следования к объекту:<text:s/></text:span><text:span text:style-name="T962">акустическая, тактильная, визуальная;<text:s/></text:span><text:span text:style-name="T963">нет</text:span></text:p>
      <text:p text:style-name="P964"><text:span text:style-name="T965">3.2.6 Перепады высоты на пути:<text:s/></text:span><text:span text:style-name="T966">есть, нет</text:span><text:span text:style-name="T967"><text:s/>(описать</text:span><text:span text:style-name="T968"><text:s/></text:span><text:span text:style-name="T969">__________</text:span><text:span text:style-name="T970">__</text:span><text:span text:style-name="T971"><text:s/>нет ___________</text:span><text:span text:style-name="T972">_____)</text:span></text:p>
      <text:p text:style-name="P973"><text:span text:style-name="T974">Их обустройство для инвалидов на коляске:<text:s/></text:span><text:span text:style-name="T975">да, нет</text:span><text:span text:style-name="T976"><text:s/>( ________</text:span><text:span text:style-name="T977"><text:s/>нет<text:s/></text:span><text:span text:style-name="T978">__________________)</text:span></text:p>
      <text:p text:style-name="P979"/>
      <text:p text:style-name="P980">3.3 Организация доступности объекта для<text:s/>инвалидов – форма обслуживания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№№</text:p>
            <text:p text:style-name="P989">п/п</text:p>
          </table:table-cell>
          <table:table-cell table:style-name="TableCell990">
            <text:p text:style-name="P991"/>
            <text:p text:style-name="P992">Категория инвалидов</text:p>
            <text:p text:style-name="P993">(вид нарушения)</text:p>
          </table:table-cell>
          <table:table-cell table:style-name="TableCell994">
            <text:p text:style-name="P995">Вариант организации доступности объекта</text:p>
            <text:p text:style-name="P996">(формы обслуживания)*</text:p>
          </table:table-cell>
        </table:table-row>
        <table:table-row table:style-name="TableRow997">
          <table:table-cell table:style-name="TableCell998">
            <text:p text:style-name="P999"/>
            <text:p text:style-name="P1000">1.</text:p>
          </table:table-cell>
          <table:table-cell table:style-name="TableCell1001">
            <text:p text:style-name="P1002"/>
            <text:p text:style-name="P1003">Все категории инвалидов и МГН</text:p>
            <text:p text:style-name="P1004"/>
            <text:p text:style-name="P1005"/>
          </table:table-cell>
          <table:table-cell table:style-name="TableCell1006">
            <text:p text:style-name="P1007">ДУ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в том числе инвалиды: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передвигающиеся на креслах-колясках</text:p>
            <text:p text:style-name="P1020"/>
          </table:table-cell>
          <table:table-cell table:style-name="TableCell1021">
            <text:p text:style-name="P1022">ВНД</text:p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>с нарушениями опорно-двигательного аппарата</text:p>
            <text:p text:style-name="P1028"/>
          </table:table-cell>
          <table:table-cell table:style-name="TableCell1029">
            <text:p text:style-name="P1030">ДУ</text:p>
          </table:table-cell>
        </table:table-row>
        <table:table-row table:style-name="TableRow1031">
          <table:table-cell table:style-name="TableCell1032">
            <text:p text:style-name="P1033">4</text:p>
          </table:table-cell>
          <table:table-cell table:style-name="TableCell1034">
            <text:p text:style-name="P1035">с нарушениями зрения</text:p>
            <text:p text:style-name="P1036"/>
          </table:table-cell>
          <table:table-cell table:style-name="TableCell1037">
            <text:p text:style-name="P1038">ДУ</text:p>
          </table:table-cell>
        </table:table-row>
        <table:table-row table:style-name="TableRow1039">
          <table:table-cell table:style-name="TableCell1040">
            <text:p text:style-name="P1041">5</text:p>
          </table:table-cell>
          <table:table-cell table:style-name="TableCell1042">
            <text:p text:style-name="P1043">с нарушениями слуха</text:p>
            <text:p text:style-name="P1044"/>
          </table:table-cell>
          <table:table-cell table:style-name="TableCell1045">
            <text:p text:style-name="P1046">А</text:p>
          </table:table-cell>
        </table:table-row>
        <table:table-row table:style-name="TableRow1047">
          <table:table-cell table:style-name="TableCell1048">
            <text:p text:style-name="P1049">6</text:p>
          </table:table-cell>
          <table:table-cell table:style-name="TableCell1050">
            <text:p text:style-name="P1051">с нарушениями умственного развития</text:p>
            <text:p text:style-name="P1052"/>
          </table:table-cell>
          <table:table-cell table:style-name="TableCell1053">
            <text:p text:style-name="P1054">А</text:p>
          </table:table-cell>
        </table:table-row>
      </table:table>
      <text:p text:style-name="P1055"><text:span text:style-name="T1056">* - указывается один из вариантов:<text:s/></text:span><text:span text:style-name="T1057">«А», «Б», «ДУ», «</text:span><text:span text:style-name="T1058">ВНД</text:span><text:span text:style-name="T1059">»</text:span></text:p>
      <text:p text:style-name="P1060"/>
      <text:p text:style-name="P1061"/>
      <text:p text:style-name="P1062">3.4 Состояние доступности основных структурно-функциональных зон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">
            <text:p text:style-name="P1072">№№</text:p>
            <text:p text:style-name="P1073">п/п</text:p>
          </table:table-cell>
          <table:table-cell table:style-name="TableCell1074" table:number-rows-spanned="2">
            <text:p text:style-name="P1075">Основные структурно-функциональные зоны</text:p>
          </table:table-cell>
          <table:table-cell table:style-name="TableCell1076" table:number-rows-spanned="2">
            <text:p text:style-name="P1077"/>
            <text:p text:style-name="P1078">Состояние доступности,<text:s/></text:p>
            <text:p text:style-name="P1079">в том числе для основных категорий инвалидов**</text:p>
            <text:p text:style-name="P1080"/>
          </table:table-cell>
          <table:table-cell table:style-name="TableCell1081" table:number-columns-spanned="2">
            <text:p text:style-name="P1082"/>
            <text:p text:style-name="P1083">Приложение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№ на плане</text:p>
          </table:table-cell>
          <table:table-cell table:style-name="TableCell1090">
            <text:p text:style-name="P1091">№ фото</text:p>
          </table:table-cell>
        </table:table-row>
        <table:table-row table:style-name="TableRow1092">
          <table:table-cell table:style-name="TableCell1093">
            <text:p text:style-name="P1094">1</text:p>
          </table:table-cell>
          <table:table-cell table:style-name="TableCell1095">
            <text:p text:style-name="P1096">Территория, прилегающая к зданию (участок)</text:p>
          </table:table-cell>
          <table:table-cell table:style-name="TableCell1097">
            <text:p text:style-name="P1098">ДП-В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.1,<text:s/>1.2, 1.5</text:p>
          </table:table-cell>
        </table:table-row>
        <table:table-row table:style-name="TableRow1103">
          <table:table-cell table:style-name="TableCell1104">
            <text:p text:style-name="P1105">2</text:p>
          </table:table-cell>
          <table:table-cell table:style-name="TableCell1106">
            <text:p text:style-name="P1107">Вход (входы) в здание</text:p>
            <text:p text:style-name="P1108"/>
          </table:table-cell>
          <table:table-cell table:style-name="TableCell1109">
            <text:p text:style-name="P1110">ДЧ-И (Г,С,У)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2.1, 2.3, 2.4, 2.5</text:p>
          </table:table-cell>
        </table:table-row>
        <table:table-row table:style-name="TableRow1115">
          <table:table-cell table:style-name="TableCell1116">
            <text:p text:style-name="P1117">3</text:p>
          </table:table-cell>
          <table:table-cell table:style-name="TableCell1118">
            <text:p text:style-name="P1119">Путь (пути) движения внутри здания (в т.ч. пути эвакуации)</text:p>
          </table:table-cell>
          <table:table-cell table:style-name="TableCell1120">
            <text:p text:style-name="P1121">ДЧ-И (Г,С,У)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3.1, 3.6</text:p>
          </table:table-cell>
        </table:table-row>
        <text:soft-page-break/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>Зона целевого назначения здания (целевого посещения объекта)</text:p>
          </table:table-cell>
          <table:table-cell table:style-name="TableCell1131">
            <text:p text:style-name="P1132">ДЧ-И (Г,С,У)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4.1</text:p>
          </table:table-cell>
        </table:table-row>
        <table:table-row table:style-name="TableRow1137">
          <table:table-cell table:style-name="TableCell1138">
            <text:p text:style-name="P1139">5</text:p>
          </table:table-cell>
          <table:table-cell table:style-name="TableCell1140">
            <text:p text:style-name="P1141">Санитарно-гигиенические помещения</text:p>
          </table:table-cell>
          <table:table-cell table:style-name="TableCell1142">
            <text:p text:style-name="P1143">ДЧ-И (Г,С,У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5.1</text:p>
          </table:table-cell>
        </table:table-row>
        <table:table-row table:style-name="TableRow1148">
          <table:table-cell table:style-name="TableCell1149">
            <text:p text:style-name="P1150">6</text:p>
          </table:table-cell>
          <table:table-cell table:style-name="TableCell1151">
            <text:p text:style-name="P1152">Система информации и связи (на всех зонах)</text:p>
          </table:table-cell>
          <table:table-cell table:style-name="TableCell1153">
            <text:p text:style-name="P1154">ДЧ-И (Г,С,У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6.1, 6.2</text:p>
          </table:table-cell>
        </table:table-row>
        <table:table-row table:style-name="TableRow1159">
          <table:table-cell table:style-name="TableCell1160">
            <text:p text:style-name="P1161">7</text:p>
          </table:table-cell>
          <table:table-cell table:style-name="TableCell1162">
            <text:p text:style-name="P1163">Пути движения</text:p>
            <text:p text:style-name="P1164"><text:s/>к объекту (от остановки транспорта)</text:p>
          </table:table-cell>
          <table:table-cell table:style-name="TableCell1165">
            <text:p text:style-name="P1166">ДП-В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7.1</text:p>
          </table:table-cell>
        </table:table-row>
      </table:table>
      <text:p text:style-name="P1171"/>
      <text:p text:style-name="P1172"><text:span text:style-name="T1173">**<text:s/></text:span><text:span text:style-name="T1174">Указывается:</text:span><text:span text:style-name="T1175"><text:s/>ДП-В</text:span><text:span text:style-name="T1176"><text:s/>- доступно полностью всем; <text:s/></text:span><text:span text:style-name="T1177">ДП-И</text:span><text:span text:style-name="T1178"><text:s/>(К, О, С, Г, У) – доступно полностью избирательно (указать категории инвалидов);<text:s/></text:span><text:span text:style-name="T1179">ДЧ-В</text:span><text:span text:style-name="T1180"><text:s/>- доступно частично всем;<text:s/></text:span><text:span text:style-name="T1181">ДЧ-И</text:span><text:span text:style-name="T1182"><text:s/>(К, О, С, Г, У) – доступно частично избирательно (указать категории инвалидов);<text:s/></text:span><text:span text:style-name="T1183">ДУ</text:span><text:span text:style-name="T1184"><text:s/>- доступно условно,<text:s/></text:span><text:span text:style-name="T1185">ВНД</text:span><text:span text:style-name="T1186"><text:s/>- недоступно</text:span></text:p>
      <text:p text:style-name="P1187"/>
      <text:p text:style-name="P1188"><text:span text:style-name="T1189">3.5. ИТОГОВОЕ <text:s/>ЗАКЛЮЧЕНИЕ о состоянии доступности ОСИ</text:span><text:span text:style-name="T1190">: частично доступно</text:span></text:p>
      <text:p text:style-name="P1191"><text:s text:c="2"/></text:p>
      <text:p text:style-name="P1192"><text:span text:style-name="T1193">4. Управленческое решение</text:span><text:span text:style-name="T1194"><text:s/>(проект)</text:span></text:p>
      <text:p text:style-name="P1195"/>
      <text:p text:style-name="P1196">4.1. Рекомендации по адаптации основных структурных элементов объекта: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№№</text:p>
            <text:p text:style-name="P1205">п \п</text:p>
          </table:table-cell>
          <table:table-cell table:style-name="TableCell1206">
            <text:p text:style-name="P1207"><text:span text:style-name="T1208">Основные структурно-функциональные зоны объекта</text:span></text:p>
          </table:table-cell>
          <table:table-cell table:style-name="TableCell1209">
            <text:p text:style-name="P1210"><text:span text:style-name="T1211">Рекомендации по адаптации объекта (вид работы)*</text:span></text:p>
          </table:table-cell>
        </table:table-row>
        <table:table-row table:style-name="TableRow1212">
          <table:table-cell table:style-name="TableCell1213">
            <text:p text:style-name="P1214">1</text:p>
          </table:table-cell>
          <table:table-cell table:style-name="TableCell1215">
            <text:p text:style-name="P1216">Территория, прилегающая к зданию (участок)</text:p>
          </table:table-cell>
          <table:table-cell table:style-name="TableCell1217">
            <text:p text:style-name="P1218">Текущий ремонт</text:p>
          </table:table-cell>
        </table:table-row>
        <table:table-row table:style-name="TableRow1219">
          <table:table-cell table:style-name="TableCell1220">
            <text:p text:style-name="P1221">2</text:p>
          </table:table-cell>
          <table:table-cell table:style-name="TableCell1222">
            <text:p text:style-name="P1223">Вход (входы) в здание</text:p>
          </table:table-cell>
          <table:table-cell table:style-name="TableCell1224">
            <text:p text:style-name="P1225">Капитальный ремонт</text:p>
          </table:table-cell>
        </table:table-row>
        <table:table-row table:style-name="TableRow1226">
          <table:table-cell table:style-name="TableCell1227">
            <text:p text:style-name="P1228">3</text:p>
          </table:table-cell>
          <table:table-cell table:style-name="TableCell1229">
            <text:p text:style-name="P1230">Путь (пути) движения внутри здания (в т.ч. пути эвакуации)</text:p>
          </table:table-cell>
          <table:table-cell table:style-name="TableCell1231">
            <text:p text:style-name="P1232">Капитальный<text:s/>ремонт<text:s/></text:p>
          </table:table-cell>
        </table:table-row>
        <table:table-row table:style-name="TableRow1233">
          <table:table-cell table:style-name="TableCell1234">
            <text:p text:style-name="P1235">4</text:p>
          </table:table-cell>
          <table:table-cell table:style-name="TableCell1236">
            <text:p text:style-name="P1237">Зона целевого назначения здания (целевого посещения объекта)</text:p>
          </table:table-cell>
          <table:table-cell table:style-name="TableCell1238">
            <text:p text:style-name="P1239">Капитальный<text:s/><text:s/>ремонт</text:p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>Санитарно-гигиенические помещения</text:p>
          </table:table-cell>
          <table:table-cell table:style-name="TableCell1245">
            <text:p text:style-name="P1246">Капитальный<text:s/><text:s/>ремонт</text:p>
          </table:table-cell>
        </table:table-row>
        <table:table-row table:style-name="TableRow1247">
          <table:table-cell table:style-name="TableCell1248">
            <text:p text:style-name="P1249">6</text:p>
          </table:table-cell>
          <table:table-cell table:style-name="TableCell1250">
            <text:p text:style-name="P1251">Система информации на объекте (на всех зонах)</text:p>
          </table:table-cell>
          <table:table-cell table:style-name="TableCell1252">
            <text:p text:style-name="P1253">индивидуальное решение с ТСР</text:p>
          </table:table-cell>
        </table:table-row>
        <table:table-row table:style-name="TableRow1254">
          <table:table-cell table:style-name="TableCell1255">
            <text:p text:style-name="P1256">7</text:p>
          </table:table-cell>
          <table:table-cell table:style-name="TableCell1257">
            <text:p text:style-name="P1258">Пути движения <text:s/>к объекту (от остановки транспорта)</text:p>
          </table:table-cell>
          <table:table-cell table:style-name="TableCell1259">
            <text:p text:style-name="P1260">индивидуальное решение с ТСР</text:p>
          </table:table-cell>
        </table:table-row>
        <table:table-row table:style-name="TableRow1261">
          <table:table-cell table:style-name="TableCell1262">
            <text:p text:style-name="P1263"/>
            <text:p text:style-name="P1264">8.</text:p>
          </table:table-cell>
          <table:table-cell table:style-name="TableCell1265">
            <text:p text:style-name="P1266"/>
            <text:p text:style-name="P1267">Все зоны и участки</text:p>
            <text:p text:style-name="P1268"/>
          </table:table-cell>
          <table:table-cell table:style-name="TableCell1269">
            <text:p text:style-name="P1270">Капитальный<text:s/>ремонт<text:s/></text:p>
            <text:p text:style-name="P1271">индивидуальное решение с ТСР</text:p>
          </table:table-cell>
        </table:table-row>
      </table:table>
      <text:p text:style-name="P1272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273"/>
      <text:p text:style-name="P1274"><text:span text:style-name="T1275">4.2. Период проведения работ ____</text:span><text:span text:style-name="T1276"><text:s/>по мере поступления финансовых средств<text:s/></text:span></text:p>
      <text:p text:style-name="P1277"><text:span text:style-name="T1278">в рамках исполнения ________________</text:span><text:span text:style-name="T1279"><text:s/></text:span><text:span text:style-name="T1280">плана<text:s/></text:span></text:p>
      <text:p text:style-name="P1281"><text:span text:style-name="T1282"><text:tab/></text:span><text:span text:style-name="T1283"><text:tab/></text:span><text:span text:style-name="T1284">(указывается наименование документа: программы, плана)</text:span></text:p>
      <text:p text:style-name="P1285"/>
      <text:p text:style-name="P1286">4.3 Ожидаемый результат (по состоянию доступности) после выполнения работ по адаптации ___________________________________________________________________________________</text:p>
      <text:p text:style-name="P1287"><text:span text:style-name="T1288">Оценка результата исполнения программы, плана (по состоянию доступности) _</text:span><text:span text:style-name="T1289"><text:s/></text:span><text:span text:style-name="T1290">удовлетворительно<text:s/></text:span><text:span text:style-name="T1291">_____________</text:span></text:p>
      <text:p text:style-name="P1292"/>
      <text:p text:style-name="P1293"><text:span text:style-name="T1294">4.4. Для принятия решения<text:s/></text:span><text:span text:style-name="T1295">требуется,</text:span><text:span text:style-name="T1296"><text:s/>не требуется<text:s/></text:span><text:span text:style-name="T1297">(нужное подчеркнуть):</text:span></text:p>
      <text:p text:style-name="P1298">4.4.1. согласование на Комиссии _____________________________________________________</text:p>
      <text:p text:style-name="P1299">(наименование Комиссии по координации деятельности в сфере обеспечения доступной среды жизнедеятельности для инвалидов и других МГН)</text:p>
      <text:p text:style-name="P1300"><text:span text:style-name="T1301">4.4.2. согласование работ с надзорными органами (</text:span><text:span text:style-name="T1302">в сфере проектирования и строительства, архитектуры, охраны памятников, другое - указать)</text:span></text:p>
      <text:soft-page-break/>
      <text:p text:style-name="P1303">__________________________________________________________________________________</text:p>
      <text:p text:style-name="P1304">4.4.3. техническая экспертиза; разработка проектно-сметной документации;</text:p>
      <text:p text:style-name="P1305">4.4.4. согласование с вышестоящей организацией <text:s/>(собственником объекта);</text:p>
      <text:p text:style-name="P1306">4.4.5. согласование с общественными организациями инвалидов _________________________;</text:p>
      <text:p text:style-name="P1307">4.4.6. другое _______________________________________________________________________</text:p>
      <text:p text:style-name="P1308"/>
      <text:p text:style-name="P1309"><text:span text:style-name="T1310">Имеется заключение уполномоченной организации о состоянии доступности объекта (</text:span><text:span text:style-name="T1311">наименование документа и выдавшей его организации, дата</text:span><text:span text:style-name="T1312">), прилагается<text:s/></text:span></text:p>
      <text:p text:style-name="P1313">__________________________________________________________________________________</text:p>
      <text:p text:style-name="P1314"/>
      <text:p text:style-name="P1315">4.7. Информация может быть размещена (обновлена) на Карте доступности субъекта РФ</text:p>
      <text:p text:style-name="P1316"><text:span text:style-name="T1317"> </text:span><text:span text:style-name="T1318"> </text:span><text:a xlink:href="http://zhit-vmeste.ru/map/?ELEMENT_ID=122895" office:target-frame-name="_blank" xlink:show="new"><text:span text:style-name="T1319">http://zhit-vmeste.ru/map/?ELEMENT_ID=122895</text:span></text:a><text:span text:style-name="T1320"><text:s/></text:span></text:p>
      <text:p text:style-name="P1321">(наименование сайта, портала)</text:p>
      <text:p text:style-name="P1322"/>
      <text:p text:style-name="P1323">5. Особые отметки</text:p>
      <text:p text:style-name="P1324"/>
      <text:p text:style-name="P1325">ПРИЛОЖЕНИЯ:</text:p>
      <text:p text:style-name="P1326"/>
      <text:p text:style-name="P1327">Результаты обследования:</text:p>
      <text:p text:style-name="P1328">1. Территории, прилегающей к объекту<text:tab/><text:tab/><text:tab/><text:tab/>на __________ л.</text:p>
      <text:p text:style-name="P1329">2. Входа (входов) в здание<text:tab/><text:tab/><text:tab/><text:tab/><text:tab/><text:tab/>на __________ л.</text:p>
      <text:p text:style-name="P1330">3. Путей движения в здании<text:tab/><text:tab/><text:tab/><text:tab/><text:tab/>на __________ л.</text:p>
      <text:p text:style-name="P1331">4. Зоны целевого назначения объекта<text:tab/><text:tab/><text:tab/><text:tab/>на __________ л.</text:p>
      <text:p text:style-name="P1332">5. Санитарно-гигиенических помещений<text:tab/><text:tab/><text:tab/><text:tab/>на __________ л.</text:p>
      <text:p text:style-name="P1333">6. Системы информации (и связи) на объекте<text:tab/><text:tab/><text:tab/>на __________ л.</text:p>
      <text:p text:style-name="P1334"/>
      <text:p text:style-name="P1335">Результаты фотофиксации на объекте __________________<text:tab/>на __________ л.</text:p>
      <text:p text:style-name="P1336">Поэтажные планы, паспорт БТИ _______________________<text:tab/>на __________ л.</text:p>
      <text:p text:style-name="P1337">Другое (в том числе дополнительная информация о путях движения к объекту)<text:s/></text:p>
      <text:p text:style-name="P1338"><text:tab/>___________________________________________________________________</text:p>
      <text:p text:style-name="P1339"><text:tab/>___________________________________________________________________</text:p>
      <text:p text:style-name="P1340"/>
      <text:p text:style-name="P1341"><text:span text:style-name="T1342">Руководитель</text:span><text:span text:style-name="T1343"><text:s/>рабочей группы:<text:s/></text:span><text:span text:style-name="T1344"><text:s/>ведущий специалист отдела образования_</text:span><text:span text:style-name="T1345"><text:s/>администрации Староюрьевского района <text:s text:c="15"/></text:span><text:span text:style-name="T1346">Дмитриева О. В.</text:span><text:span text:style-name="T1347"><text:s text:c="2"/></text:span><text:span text:style-name="T1348">_____</text:span><text:span text:style-name="T1349"><text:s text:c="2"/>______________</text:span><text:span text:style-name="T1350">___</text:span><text:span text:style-name="T1351">______</text:span><text:span text:style-name="T1352"><text:s text:c="15"/></text:span></text:p>
      <text:p text:style-name="P1353"><text:s text:c="52"/>(Должность, Ф.И.О.)<text:tab/><text:s text:c="16"/><text:s/>(Подпись)</text:p>
      <text:p text:style-name="P1354"><text:s/></text:p>
      <text:p text:style-name="P1355">Члены рабочей группы:</text:p>
      <text:p text:style-name="P1356"/>
      <text:p text:style-name="P1357"><text:span text:style-name="T1358">ведущий специалист отдела инвестиций и охраны окружающей среды администрации Староюрьевского района</text:span><text:span text:style-name="T1359"><text:s/></text:span><text:span text:style-name="T1360">__________</text:span><text:span text:style-name="T1361">___<text:s/></text:span><text:span text:style-name="T1362">Горбунов В. Н._________________________</text:span><text:span text:style-name="T1363"><text:s/></text:span></text:p>
      <text:p text:style-name="P1364"><text:s text:c="35"/>(Должность, Ф.И.О.)<text:s text:c="43"/>(Подпись)</text:p>
      <text:p text:style-name="P1365"><text:tab/><text:tab/><text:tab/><text:tab/><text:tab/><text:tab/><text:s text:c="20"/></text:p>
      <text:p text:style-name="P1366"><text:span text:style-name="T1367">_ бухгалтер<text:s/></text:span><text:span text:style-name="T1368">МКУ Централизованная бухгалтерия</text:span><text:span text:style-name="T1369">__ Ромашина Т. А.</text:span><text:span text:style-name="T1370"><text:s/></text:span><text:span text:style-name="T1371">_______________ <text:s/></text:span></text:p>
      <text:p text:style-name="P1372"><text:s text:c="25"/>(Должность, Ф.И.О.) <text:s text:c="51"/><text:s text:c="6"/>(Подпись)</text:p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MM_367 RG 585 NO 11 OP" svg:font-family="MinioMM_367 RG 585 NO 11 OP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nioMM_485 SB 585 NO 11 OP" svg:font-family="MinioMM_485 SB 585 NO 11 OP" style:font-family-generic="roman" style:font-pitch="variable" svg:panose-1="0 0 0 0 0 0 0 0 0 0"/>
    <style:font-face style:name="Minion Cyr Regular" svg:font-family="Minion Cyr Regular" style:font-family-generic="decorative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start" fo:margin-top="0.3333in" fo:line-height="115%" fo:text-indent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start" fo:margin-top="0.1388in" fo:line-height="115%" fo:text-indent="0in"/>
      <style:text-properties style:font-name="Cambria" style:font-name-asian="Times New Roman" fo:font-weight="bold" style:font-weight-asian="bold" style:font-weight-complex="bold" fo:color="#4F81BD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start" fo:margin-top="0.1666in" fo:margin-bottom="0.0416in" fo:line-height="100%" fo:text-indent="0in"/>
      <style:text-properties style:font-name="Arial" style:font-name-asian="Times New Roman" fo:font-size="12pt" style:font-size-asian="12pt" style:font-size-complex="10pt" fo:language="en" fo:country="GB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start" fo:margin-top="0.1666in" fo:margin-bottom="0.0416in" fo:line-height="100%" fo:text-indent="0in"/>
      <style:text-properties style:font-name="MinioMM_367 RG 585 NO 11 OP" style:font-name-asian="Times New Roman" fo:font-weight="bold" style:font-weight-asian="bold" fo:font-size="12pt" style:font-size-asian="12pt" style:font-size-complex="10pt" fo:language="en" fo:country="GB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start" fo:margin-top="0.1666in" fo:margin-bottom="0.0416in" fo:line-height="100%" fo:text-indent="0in"/>
      <style:text-properties style:font-name="MinioMM_367 RG 585 NO 11 OP" style:font-name-asian="Times New Roman" fo:font-size="10pt" style:font-size-asian="10pt" style:font-size-complex="10pt" fo:language="en" fo:country="GB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start" fo:margin-top="0.1666in" fo:margin-bottom="0.0416in" fo:line-height="100%" fo:text-indent="0in"/>
      <style:text-properties style:font-name="MinioMM_367 RG 585 NO 11 OP" style:font-name-asian="Times New Roman" fo:font-style="italic" style:font-style-asian="italic" fo:font-size="10pt" style:font-size-asian="10pt" style:font-size-complex="10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end" fo:line-height="100%" fo:text-indent="0in"/>
      <style:text-properties style:font-name-asian="Times New Roman" fo:font-style="italic" style:font-style-asian="italic" fo:color="#000000" fo:font-size="10pt" style:font-size-asian="10pt" style:font-size-complex="10pt" style:language-asian="ru" style:country-asian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start" fo:margin-top="0.1666in" fo:margin-bottom="0.0416in" fo:line-height="100%" fo:text-indent="0in"/>
      <style:text-properties style:font-name="MinioMM_367 RG 585 NO 11 OP" style:font-name-asian="Times New Roman" fo:font-style="italic" style:font-style-asian="italic" fo:font-size="12pt" style:font-size-asian="12pt" style:font-size-complex="10pt" fo:language="en" fo:country="GB" style:language-asian="ru" style:country-asian="RU" fo:hyphenate="false"/>
    </style:style>
    <style:style style:name="Обычный" style:display-name="Обычный" style:family="paragraph">
      <style:paragraph-properties fo:text-align="justify" fo:line-height="150%" fo:text-indent="0.5909in"/>
      <style:text-properties style:font-name="Times New Roman" fo:font-size="13pt" style:font-size-asian="13pt" style:font-size-complex="13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Arial" style:font-name-asian="Times New Roman" style:font-name-complex="Times New Roman" fo:font-size="12pt" style:font-size-asian="12pt" style:font-size-complex="10pt" fo:language="en" fo:country="GB" style:language-asian="ru" style:country-asian="RU"/>
    </style:style>
    <style:style style:name="Заголовок4Знак" style:display-name="Заголовок 4 Знак" style:family="text">
      <style:text-properties style:font-name="MinioMM_367 RG 585 NO 11 OP" style:font-name-asian="Times New Roman" style:font-name-complex="Times New Roman" fo:font-weight="bold" style:font-weight-asian="bold" fo:font-size="12pt" style:font-size-asian="12pt" style:font-size-complex="10pt" fo:language="en" fo:country="GB" style:language-asian="ru" style:country-asian="RU"/>
    </style:style>
    <style:style style:name="Заголовок5Знак" style:display-name="Заголовок 5 Знак" style:family="text">
      <style:text-properties style:font-name="MinioMM_367 RG 585 NO 11 OP" style:font-name-asian="Times New Roman" style:font-name-complex="Times New Roman" style:font-size-complex="10pt" fo:language="en" fo:country="GB" style:language-asian="ru" style:country-asian="RU"/>
    </style:style>
    <style:style style:name="Заголовок6Знак" style:display-name="Заголовок 6 Знак" style:family="text">
      <style:text-properties style:font-name="MinioMM_367 RG 585 NO 11 OP" style:font-name-asian="Times New Roman" style:font-name-complex="Times New Roman" fo:font-style="italic" style:font-style-asian="italic" style:font-size-complex="10pt" fo:language="en" fo:country="GB" style:language-asian="ru" style:country-asian="RU"/>
    </style:style>
    <style:style style:name="Заголовок7Знак" style:display-name="Заголовок 7 Знак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ru" style:country-asian="RU"/>
    </style:style>
    <style:style style:name="Заголовок8Знак" style:display-name="Заголовок 8 Знак" style:family="text">
      <style:text-properties style:font-name="MinioMM_367 RG 585 NO 11 OP" style:font-name-asian="Times New Roman" style:font-name-complex="Times New Roman" fo:font-style="italic" style:font-style-asian="italic" fo:font-size="12pt" style:font-size-asian="12pt" style:font-size-complex="10pt" fo:language="en" fo:country="GB" style:language-asian="ru" style:country-asian="RU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Arial" style:font-name-asian="SimSun" style:font-name-complex="Mangal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Heading" style:display-name="Heading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bottom="0.1388in" fo:line-height="100%" fo:text-indent="0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pc2" style:display-name="spc 2" style:family="paragraph" style:parent-style-name="Обычный">
      <style:paragraph-properties fo:text-align="start" fo:margin-top="0.1666in" style:line-height-at-least="0.2222in" fo:text-indent="0in">
        <style:tab-stops>
          <style:tab-stop style:type="char" style:char="," style:position="0.3937in"/>
        </style:tab-stops>
      </style:paragraph-properties>
      <style:text-properties style:font-name-asian="Times New Roman" fo:font-size="12pt" style:font-size-asian="12pt" style:font-size-complex="10pt" fo:language="en" fo:country="GB" style:language-asian="ru" style:country-asian="RU" fo:hyphenate="false"/>
    </style:style>
    <style:style style:name="BodyTextStand.ICF" style:display-name="Body Text Stand. ICF" style:family="paragraph" style:parent-style-name="Обычный">
      <style:paragraph-properties fo:text-align="start" fo:margin-top="0.0833in" fo:line-height="100%" fo:text-indent="0in"/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ListnumberedICF" style:display-name="List numbered ICF" style:family="paragraph" style:parent-style-name="spc2">
      <style:paragraph-properties fo:margin-top="0.1111in" fo:line-height="100%" fo:margin-left="0.3937in" fo:text-indent="-0.3937in">
        <style:tab-stops>
          <style:tab-stop style:type="char" style:char="," style:position="0in"/>
          <style:tab-stop style:type="left" style:position="0.1062in"/>
        </style:tab-stops>
      </style:paragraph-properties>
      <style:text-properties fo:font-size="10pt" style:font-size-asian="10pt" fo:hyphenate="false"/>
    </style:style>
    <style:style style:name="HeadingOneLevelListICF" style:display-name="HeadingOneLevelList ICF" style:family="paragraph" style:parent-style-name="Обычный">
      <style:paragraph-properties fo:keep-with-next="always" fo:keep-together="always" fo:text-align="start" fo:margin-top="0.0833in" fo:margin-bottom="0.1666in" fo:line-height="100%" fo:margin-left="0.7875in" fo:text-indent="-0.7875in">
        <style:tab-stops/>
      </style:paragraph-properties>
      <style:text-properties style:font-name-asian="Times New Roman" fo:font-weight="bold" style:font-weight-asian="bold" style:letter-kerning="true" fo:font-size="20pt" style:font-size-asian="20pt" style:font-size-complex="10pt" style:language-asian="ru" style:country-asian="RU" fo:hyphenate="false"/>
    </style:style>
    <style:style style:name="ChapterOnelevelListICF" style:display-name="ChapterOnelevelList ICF" style:family="paragraph" style:parent-style-name="Обычный">
      <style:paragraph-properties fo:keep-with-next="always" fo:keep-together="always" fo:text-align="start" fo:margin-bottom="0.0833in" fo:line-height="100%" fo:margin-left="1.0826in" fo:text-indent="-1.0826in">
        <style:tab-stops>
          <style:tab-stop style:type="left" style:position="0in"/>
        </style:tab-stops>
      </style:paragraph-properties>
      <style:text-properties style:font-name="MinioMM_367 RG 585 NO 11 OP" style:font-name-asian="Times New Roman" fo:font-size="12pt" style:font-size-asian="12pt" style:font-size-complex="10pt" style:language-asian="ru" style:country-asian="RU" fo:hyphenate="false"/>
    </style:style>
    <style:style style:name="DimensionICF" style:display-name="Dimension ICF" style:family="paragraph" style:parent-style-name="Обычный">
      <style:paragraph-properties fo:keep-with-next="always" fo:keep-together="always" fo:break-before="page" fo:text-align="start" fo:margin-bottom="0.0833in" fo:line-height="100%" fo:text-indent="0in"/>
      <style:text-properties style:font-name="MinioMM_485 SB 585 NO 11 OP" style:font-name-asian="Times New Roman" fo:font-size="20pt" style:font-size-asian="20pt" style:font-size-complex="10pt" fo:language="en" fo:country="GB" style:language-asian="ru" style:country-asian="RU" fo:hyphenate="false"/>
    </style:style>
    <style:style style:name="chapter" style:display-name="chapter" style:family="paragraph" style:parent-style-name="Обычный">
      <style:paragraph-properties fo:keep-with-next="always" fo:keep-together="always" fo:text-align="start" fo:margin-top="0.125in" fo:line-height="100%" fo:text-indent="0in"/>
      <style:text-properties style:font-name-asian="Times New Roman" fo:font-weight="bold" style:font-weight-asian="bold" fo:font-style="italic" style:font-style-asian="italic" fo:font-size="14pt" style:font-size-asian="14pt" style:font-size-complex="10pt" fo:language="en" fo:country="GB" style:language-asian="ru" style:country-asian="RU" fo:hyphenate="false"/>
    </style:style>
    <style:style style:name="second" style:display-name="second" style:family="paragraph" style:parent-style-name="Обычный">
      <style:paragraph-properties fo:keep-with-next="always" fo:keep-together="always" fo:text-align="start" fo:line-height="100%" fo:margin-left="0.35in" fo:text-indent="-0.35in">
        <style:tab-stops/>
      </style:paragraph-properties>
      <style:text-properties style:font-name="MinioMM_367 RG 585 NO 11 OP" style:font-name-asian="Times New Roman" fo:font-size="10pt" style:font-size-asian="10pt" style:font-size-complex="10pt" fo:language="en" fo:country="GB" style:language-asian="ru" style:country-asian="RU" fo:hyphenate="false"/>
    </style:style>
    <style:style style:name="Definition1stparaICF" style:display-name="Definition 1st para ICF" style:family="paragraph" style:parent-style-name="Обычный">
      <style:paragraph-properties fo:text-align="start" fo:margin-top="0.1666in" fo:line-height="100%" fo:margin-left="1in" fo:text-indent="-1in">
        <style:tab-stops/>
      </style:paragraph-properties>
      <style:text-properties style:font-name-asian="Times New Roman" fo:font-style="italic" style:font-style-asian="italic" fo:font-size="10pt" style:font-size-asian="10pt" style:font-size-complex="10pt" fo:language="en" fo:country="GB" style:language-asian="ru" style:country-asian="RU" fo:hyphenate="false"/>
    </style:style>
    <style:style style:name="DH1ICF" style:display-name="DH1 ICF" style:family="paragraph" style:parent-style-name="Заголовок1" style:default-outline-level="1">
      <style:paragraph-properties fo:keep-together="auto" fo:text-align="center" fo:margin-top="0in" fo:margin-bottom="0.3333in" fo:line-height="100%"/>
      <style:text-properties style:font-name="Times New Roman" style:font-weight-complex="normal" style:use-window-font-color="true" style:letter-kerning="true" fo:font-size="26pt" style:font-size-asian="26pt" style:font-size-complex="10pt" fo:language="en" fo:country="GB" fo:hyphenate="false"/>
    </style:style>
    <style:style style:name="Heading3ICF" style:display-name="Heading 3 ICF" style:family="paragraph" style:parent-style-name="Заголовок2" style:default-outline-level="2">
      <style:paragraph-properties fo:keep-together="auto" fo:margin-top="0.1666in" fo:line-height="100%"/>
      <style:text-properties style:font-name="Times New Roman" style:font-weight-complex="normal" fo:font-style="italic" style:font-style-asian="italic" style:use-window-font-color="true" fo:font-size="10pt" style:font-size-asian="10pt" style:font-size-complex="10pt" fo:language="en" fo:country="GB" fo:hyphenate="false"/>
    </style:style>
    <style:style style:name="ListDomainsIndent1ICF" style:display-name="List Domains Indent 1 ICF" style:family="paragraph" style:parent-style-name="Обычный">
      <style:paragraph-properties fo:text-align="start" fo:line-height="100%" fo:margin-left="0.4687in" fo:text-indent="-0.3111in">
        <style:tab-stops>
          <style:tab-stop style:type="left" style:position="3.3701in"/>
        </style:tab-stops>
      </style:paragraph-properties>
      <style:text-properties style:font-name-asian="Times New Roman" fo:color="#000000" fo:font-size="9pt" style:font-size-asian="9pt" style:font-size-complex="10pt" fo:language="en" fo:country="GB" style:language-asian="ru" style:country-asian="RU" fo:hyphenate="false"/>
    </style:style>
    <style:style style:name="spc1" style:display-name="spc 1" style:family="paragraph" style:parent-style-name="Обычный">
      <style:paragraph-properties fo:text-align="start" fo:margin-top="0.1666in" style:line-height-at-least="0.2222in" fo:margin-left="0.7875in" fo:text-indent="0in">
        <style:tab-stops>
          <style:tab-stop style:type="char" style:char="," style:position="-0.3937in"/>
        </style:tab-stops>
      </style:paragraph-properties>
      <style:text-properties style:font-name-asian="Times New Roman" fo:font-size="12pt" style:font-size-asian="12pt" style:font-size-complex="10pt" fo:language="en" fo:country="GB" style:language-asian="ru" style:country-asian="RU" fo:hyphenate="false"/>
    </style:style>
    <style:style style:name="CoverpageHeading1TitleICF" style:display-name="Coverpage Heading 1 Title ICF" style:family="paragraph" style:parent-style-name="Обычный">
      <style:paragraph-properties fo:text-align="start" fo:line-height="100%" fo:text-indent="0in"/>
      <style:text-properties style:font-name-asian="Times New Roman" fo:font-size="30pt" style:font-size-asian="30pt" style:font-size-complex="10pt" fo:language="en" fo:country="GB" style:language-asian="ru" style:country-asian="RU" fo:hyphenate="false"/>
    </style:style>
    <style:style style:name="Подзаголовок" style:display-name="Подзаголовок" style:family="paragraph" style:parent-style-name="Обычный">
      <style:paragraph-properties fo:text-align="center" fo:line-height="100%" fo:text-indent="0in"/>
      <style:text-properties style:font-name-asian="Times New Roman" fo:font-size="48pt" style:font-size-asian="48pt" style:font-size-complex="10pt" fo:language="en" fo:country="GB" style:language-asian="ru" style:country-asian="RU" fo:hyphenate="false"/>
    </style:style>
    <style:style style:name="ПодзаголовокЗнак" style:display-name="Подзаголовок Знак" style:family="text">
      <style:text-properties style:font-name="Times New Roman" style:font-name-asian="Times New Roman" style:font-name-complex="Times New Roman" fo:font-size="48pt" style:font-size-asian="48pt" style:font-size-complex="10pt" fo:language="en" fo:country="GB" style:language-asian="ru" style:country-asian="RU"/>
    </style:style>
    <style:style style:name="table3up" style:display-name="table 3up" style:family="paragraph" style:parent-style-name="spc2" style:auto-update="true">
      <style:paragraph-properties fo:text-align="center" fo:margin-top="1.0833in">
        <style:tab-stops/>
      </style:paragraph-properties>
      <style:text-properties fo:hyphenate="false"/>
    </style:style>
    <style:style style:name="CoverpageLogoTextICF" style:display-name="Coverpage Logo Text ICF" style:family="paragraph" style:parent-style-name="Обычный">
      <style:paragraph-properties fo:text-align="start" fo:line-height="100%" fo:margin-left="0.5513in">
        <style:tab-stops/>
      </style:paragraph-properties>
      <style:text-properties style:font-name-asian="Times New Roman" fo:font-size="12pt" style:font-size-asian="12pt" style:font-size-complex="10pt" fo:language="en" fo:country="GB" style:language-asian="ru" style:country-asian="RU" fo:hyphenate="false"/>
    </style:style>
    <style:style style:name="Heading1ICF" style:display-name="Heading 1 ICF" style:family="paragraph" style:parent-style-name="Заголовок4" style:default-outline-level="4">
      <style:paragraph-properties>
        <style:tab-stops>
          <style:tab-stop style:type="left" style:position="0.3937in"/>
        </style:tab-stops>
      </style:paragraph-properties>
      <style:text-properties style:font-name="Times New Roman" fo:font-size="18pt" style:font-size-asian="18pt" fo:hyphenate="false"/>
    </style:style>
    <style:style style:name="Index1ICF" style:display-name="Index1ICF" style:family="paragraph" style:parent-style-name="Обычный">
      <style:paragraph-properties fo:text-align="start" fo:margin-bottom="0.0833in" fo:line-height="100%" fo:text-indent="0in"/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IndexPageNoICF" style:display-name="IndexPageNoICF" style:family="paragraph" style:parent-style-name="Обычный">
      <style:paragraph-properties fo:text-align="end" fo:line-height="100%" fo:text-indent="0in"/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Index2ICF" style:display-name="Index2ICF" style:family="paragraph" style:parent-style-name="Обычный">
      <style:paragraph-properties fo:text-align="start" fo:margin-bottom="0.0416in" fo:line-height="100%" fo:margin-left="0.5118in" fo:text-indent="0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SectionCoverHeadingICF" style:display-name="Section Cover Heading ICF" style:family="paragraph" style:parent-style-name="ctrbold" style:default-outline-level="2">
      <style:paragraph-properties fo:margin-top="2.1666in" fo:margin-bottom="0.25in" fo:line-height="100%"/>
      <style:text-properties style:font-name="Times New Roman" fo:font-weight="normal" style:font-weight-asian="normal" fo:font-size="72pt" style:font-size-asian="72pt" fo:hyphenate="false"/>
    </style:style>
    <style:style style:name="ctrbold" style:display-name="ctrbold" style:family="paragraph" style:parent-style-name="Заголовок2" style:auto-update="true" style:default-outline-level="2">
      <style:paragraph-properties fo:keep-together="auto" fo:text-align="center" fo:margin-top="0.0833in" fo:margin-bottom="0.0833in" style:line-height-at-least="0.2222in"/>
      <style:text-properties style:font-name="Arial" style:font-weight-complex="normal" style:use-window-font-color="true" fo:font-size="10pt" style:font-size-asian="10pt" style:font-size-complex="10pt" fo:language="en" fo:country="GB" fo:hyphenate="false"/>
    </style:style>
    <style:style style:name="SectionCoverTextICF" style:display-name="Section Cover Text ICF" style:family="paragraph" style:parent-style-name="Обычный">
      <style:paragraph-properties fo:text-align="center" fo:line-height="100%" fo:text-indent="0in"/>
      <style:text-properties style:font-name-asian="Times New Roman" fo:font-size="36pt" style:font-size-asian="36pt" style:font-size-complex="10pt" fo:language="en" fo:country="GB" style:language-asian="ru" style:country-asian="RU" fo:hyphenate="false"/>
    </style:style>
    <style:style style:name="BulletStand.ICF" style:display-name="Bullet Stand. ICF" style:family="paragraph" style:parent-style-name="spc1Bul">
      <style:paragraph-properties fo:margin-top="0.0833in"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spc1Bul" style:display-name="spc 1Bul" style:family="paragraph" style:parent-style-name="spc1" style:auto-update="true">
      <style:paragraph-properties fo:margin-top="0in" fo:line-height="100%" fo:margin-left="0in">
        <style:tab-stops/>
      </style:paragraph-properties>
      <style:text-properties fo:hyphenate="false"/>
    </style:style>
    <style:style style:name="Heading2ICF" style:display-name="Heading 2 ICF" style:family="paragraph" style:parent-style-name="Заголовок6" style:default-outline-level="6">
      <style:paragraph-properties fo:margin-top="0.25in"/>
      <style:text-properties style:font-name="Times New Roman" fo:font-weight="bold" style:font-weight-asian="bold" fo:font-style="normal" style:font-style-asian="normal" fo:font-size="13pt" style:font-size-asian="13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start" fo:margin-left="1.0437in" fo:text-indent="0.5in">
        <style:tab-stops/>
      </style:paragraph-properties>
      <style:text-properties style:font-name-asian="Times New Roman" fo:font-size="12pt" style:font-size-asian="12pt" style:font-size-complex="10pt" fo:language="en" fo:country="US" style:language-asian="ru" style:country-asian="RU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text-align="start" fo:line-height="100%" fo:margin-left="0.1965in" fo:text-indent="0.5909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 fo:font-size="8pt" style:font-size-asian="8pt" fo:language="en" fo:country="GB"/>
    </style:style>
    <style:style style:name="Текстсноски" style:display-name="Текст сноски" style:family="paragraph" style:parent-style-name="Обычный">
      <style:paragraph-properties fo:text-align="start" fo:margin-top="0.1388in" fo:line-height="100%" fo:text-indent="0in"/>
      <style:text-properties style:font-name="Calibri" style:font-name-asian="Times New Roman" fo:font-size="8pt" style:font-size-asian="8pt" style:font-size-complex="10pt" fo:language="en" fo:country="GB" fo:hyphenate="false"/>
    </style:style>
    <style:style style:name="ТекстсноскиЗнак1" style:display-name="Текст сноски Знак1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DefinitionComponentsBoxICF" style:display-name="Definition Components Box  ICF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BodyTextIndent2ICF" style:display-name="Body Text Indent 2 ICF" style:family="paragraph" style:parent-style-name="BodyTextStand.ICF">
      <style:paragraph-properties fo:margin-left="0.5in">
        <style:tab-stops/>
      </style:paragraph-properties>
      <style:text-properties fo:hyphenate="false"/>
    </style:style>
    <style:style style:name="TabFigHeadingICF" style:display-name="Tab &amp; Fig Heading ICF" style:family="paragraph" style:parent-style-name="Heading2ICF" style:default-outline-level="6">
      <style:paragraph-properties fo:margin-top="0.1666in" fo:margin-bottom="0.0833in"/>
      <style:text-properties fo:font-size="11pt" style:font-size-asian="11pt" fo:hyphenate="false"/>
    </style:style>
    <style:style style:name="spc2c" style:display-name="spc 2c" style:family="paragraph" style:parent-style-name="spc2">
      <style:paragraph-properties fo:text-align="center" fo:margin-bottom="0.1666in"/>
      <style:text-properties fo:hyphenate="false"/>
    </style:style>
    <style:style style:name="Tab2TextoutsideICF" style:display-name="Tab2 Text outside ICF" style:family="paragraph" style:parent-style-name="ctrbold3">
      <style:paragraph-properties fo:line-height="100%"/>
      <style:text-properties style:font-name="Times New Roman" fo:font-size="8pt" style:font-size-asian="8pt" fo:hyphenate="false"/>
    </style:style>
    <style:style style:name="ctrbold3" style:display-name="ctrbold 3" style:family="paragraph" style:parent-style-name="ctrbold2" style:auto-update="true">
      <style:paragraph-properties fo:keep-with-next="auto" fo:margin-top="0.1666in" fo:margin-bottom="0.1666in" style:line-height-at-least="0.1111in">
        <style:tab-stops>
          <style:tab-stop style:type="char" style:char="," style:position="0.3937in"/>
        </style:tab-stops>
      </style:paragraph-properties>
      <style:text-properties fo:font-size="10pt" style:font-size-asian="10pt" fo:hyphenate="false"/>
    </style:style>
    <style:style style:name="ctrbold2" style:display-name="ctrbold 2" style:family="paragraph" style:parent-style-name="ctrbold1" style:auto-update="true" style:default-outline-level="2">
      <style:paragraph-properties fo:margin-top="0.3333in" fo:margin-bottom="0.0833in" style:line-height-at-least="0.1527in"/>
      <style:text-properties fo:font-size="11pt" style:font-size-asian="11pt" fo:hyphenate="false"/>
    </style:style>
    <style:style style:name="ctrbold1" style:display-name="ctrbold1" style:family="paragraph" style:parent-style-name="ctrbold" style:auto-update="true" style:default-outline-level="2">
      <style:paragraph-properties fo:margin-bottom="0.8333in">
        <style:tab-stops>
          <style:tab-stop style:type="left" style:position="2.0673in"/>
          <style:tab-stop style:type="left" style:position="3.7409in"/>
          <style:tab-stop style:type="left" style:position="5.3159in"/>
        </style:tab-stops>
      </style:paragraph-properties>
      <style:text-properties fo:hyphenate="false"/>
    </style:style>
    <style:style style:name="Tab2TextInsideICF" style:display-name="Tab 2 Text Inside ICF" style:family="paragraph" style:parent-style-name="Обычный">
      <style:paragraph-properties fo:text-align="center" fo:line-height="100%" fo:text-indent="0in"/>
      <style:text-properties style:font-name-asian="Times New Roman" fo:font-size="8pt" style:font-size-asian="8pt" style:font-size-complex="10pt" style:language-asian="ru" style:country-asian="RU" fo:hyphenate="false"/>
    </style:style>
    <style:style style:name="def" style:display-name="def" style:family="paragraph" style:parent-style-name="item2" style:auto-update="true">
      <style:paragraph-properties fo:margin-top="0.0833in" fo:margin-left="0.3937in" fo:text-indent="0.6062in">
        <style:tab-stops/>
      </style:paragraph-properties>
      <style:text-properties fo:font-weight="normal" style:font-weight-asian="normal" fo:font-style="italic" style:font-style-asian="italic" fo:hyphenate="false"/>
    </style:style>
    <style:style style:name="item2" style:display-name="item 2" style:family="paragraph" style:parent-style-name="item1">
      <style:paragraph-properties fo:line-height="100%" fo:margin-left="1.0826in" fo:text-indent="-0.6888in">
        <style:tab-stops/>
      </style:paragraph-properties>
      <style:text-properties fo:font-size="10pt" style:font-size-asian="10pt" fo:hyphenate="false"/>
    </style:style>
    <style:style style:name="item1" style:display-name="item 1" style:family="paragraph" style:parent-style-name="item0" style:auto-update="true">
      <style:paragraph-properties fo:margin-top="0.1666in" fo:margin-bottom="0in">
        <style:tab-stops>
          <style:tab-stop style:type="left" style:position="-0.2361in"/>
        </style:tab-stops>
      </style:paragraph-properties>
      <style:text-properties fo:hyphenate="false"/>
    </style:style>
    <style:style style:name="item0" style:display-name="item 0" style:family="paragraph" style:parent-style-name="Обычный">
      <style:paragraph-properties fo:text-align="start" fo:margin-top="0.3333in" fo:margin-bottom="0.1666in" style:line-height-at-least="0.2222in" fo:margin-left="1.0236in" fo:text-indent="-1.0236in">
        <style:tab-stops>
          <style:tab-stop style:type="char" style:char="," style:position="-0.6298in"/>
          <style:tab-stop style:type="left" style:position="-0.2361in"/>
          <style:tab-stop style:type="left" style:position="0.1576in"/>
        </style:tab-stops>
      </style:paragraph-properties>
      <style:text-properties style:font-name="MinioMM_367 RG 585 NO 11 OP" style:font-name-asian="Times New Roman" fo:font-weight="bold" style:font-weight-asian="bold" fo:font-size="12pt" style:font-size-asian="12pt" style:font-size-complex="10pt" fo:language="en" fo:country="GB" style:language-asian="ru" style:country-asian="RU" fo:hyphenate="false"/>
    </style:style>
    <style:style style:name="Definition2nd3rdparaICF" style:display-name="Definition 2nd &amp; 3rd para ICF" style:family="paragraph" style:parent-style-name="spc2">
      <style:paragraph-properties fo:margin-top="0.0833in" fo:line-height="100%" fo:margin-left="0.9847in">
        <style:tab-stops>
          <style:tab-stop style:type="char" style:char="," style:position="-0.5909in"/>
        </style:tab-stops>
      </style:paragraph-properties>
      <style:text-properties fo:font-style="italic" style:font-style-asian="italic" fo:font-size="10pt" style:font-size-asian="10pt" fo:hyphenate="false"/>
    </style:style>
    <style:style style:name="Tab2Heading1ICF" style:display-name="Tab2 Heading 1 ICF" style:family="paragraph" style:parent-style-name="table4up">
      <style:paragraph-properties fo:margin-top="0.0416in"/>
      <style:text-properties fo:font-size="9pt" style:font-size-asian="9pt" fo:hyphenate="false"/>
    </style:style>
    <style:style style:name="table4up" style:display-name="table 4up" style:family="paragraph" style:parent-style-name="table3up" style:auto-update="true">
      <style:paragraph-properties fo:margin-top="0in" fo:line-height="100%"/>
      <style:text-properties fo:font-size="11pt" style:font-size-asian="11pt" fo:hyphenate="false"/>
    </style:style>
    <style:style style:name="WHO" style:display-name="WHO" style:family="paragraph" style:parent-style-name="Обычный">
      <style:paragraph-properties fo:text-align="start" fo:line-height="100%" fo:text-indent="0in"/>
      <style:text-properties style:font-name-asian="Times New Roman" fo:font-size="12pt" style:font-size-asian="12pt" style:font-size-complex="10pt" fo:language="en" fo:country="GB" style:language-asian="ru" style:country-asian="RU" fo:hyphenate="false"/>
    </style:style>
    <style:style style:name="Tab2Heading2ICF" style:display-name="Tab2 Heading 2 ICF" style:family="paragraph" style:parent-style-name="Обычный">
      <style:paragraph-properties fo:text-align="center" fo:margin-top="0.0416in" fo:line-height="100%" fo:text-indent="0in"/>
      <style:text-properties style:font-name-asian="Times New Roman" fo:font-size="9pt" style:font-size-asian="9pt" style:font-size-complex="10pt" fo:language="en" fo:country="GB" style:language-asian="ru" style:country-asian="RU" fo:hyphenate="false"/>
    </style:style>
    <style:style style:name="Tab2CodesICF" style:display-name="Tab2 Codes ICF" style:family="paragraph" style:parent-style-name="Обычный">
      <style:paragraph-properties fo:text-align="end" fo:line-height="100%" fo:margin-right="0.0395in" fo:text-indent="0in"/>
      <style:text-properties style:font-name-asian="Times New Roman" fo:font-size="9pt" style:font-size-asian="9pt" style:font-size-complex="10pt" fo:language="en" fo:country="GB" style:language-asian="ru" style:country-asian="RU" fo:hyphenate="false"/>
    </style:style>
    <style:style style:name="Tab2DomainsICF" style:display-name="Tab2 Domains ICF" style:family="paragraph" style:parent-style-name="Обычный">
      <style:paragraph-properties fo:text-align="start" fo:line-height="100%" fo:margin-left="0.0784in" fo:text-indent="0in">
        <style:tab-stops/>
      </style:paragraph-properties>
      <style:text-properties style:font-name-asian="Times New Roman" fo:font-size="9pt" style:font-size-asian="9pt" style:font-size-complex="10pt" fo:language="en" fo:country="GB" style:language-asian="ru" style:country-asian="RU" fo:hyphenate="false"/>
    </style:style>
    <style:style style:name="spc21i" style:display-name="spc 21i" style:family="paragraph" style:parent-style-name="spc2i">
      <style:paragraph-properties fo:margin-top="0in"/>
      <style:text-properties fo:hyphenate="false"/>
    </style:style>
    <style:style style:name="spc2i" style:display-name="spc 2i" style:family="paragraph" style:parent-style-name="spc2">
      <style:text-properties fo:font-style="italic" style:font-style-asian="italic" fo:hyphenate="false"/>
    </style:style>
    <style:style style:name="ListalphabeticIndent0.5ICF" style:display-name="List alphabetic Indent 0.5 ICF" style:family="paragraph" style:parent-style-name="Обычный">
      <style:paragraph-properties fo:text-align="start" fo:margin-top="0.0833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QualifierTextICF" style:display-name="Qualifier Text ICF" style:family="paragraph" style:parent-style-name="spc2">
      <style:paragraph-properties fo:margin-top="0in" fo:line-height="100%">
        <style:tab-stops>
          <style:tab-stop style:type="char" style:char="," style:position="0.2in"/>
          <style:tab-stop style:type="char" style:char="," style:position="0.3in"/>
          <style:tab-stop style:type="char" style:char="," style:position="0.3937in"/>
        </style:tab-stops>
      </style:paragraph-properties>
      <style:text-properties fo:font-size="10pt" style:font-size-asian="10pt" fo:hyphenate="false"/>
    </style:style>
    <style:style style:name="Listnumberedpara2ICF" style:display-name="List numbered para2 ICF" style:family="paragraph" style:parent-style-name="BodyTextStand.ICF">
      <style:paragraph-properties fo:margin-left="0.2479in">
        <style:tab-stops/>
      </style:paragraph-properties>
      <style:text-properties fo:language="ru" fo:country="RU" fo:hyphenate="false"/>
    </style:style>
    <style:style style:name="Tab3HeadingsICF" style:display-name="Tab3 Headings ICF" style:family="paragraph" style:parent-style-name="Обычный">
      <style:paragraph-properties fo:text-align="start" fo:margin-top="0.0833in" fo:margin-bottom="0.0833in" fo:line-height="100%" fo:text-indent="0in"/>
      <style:text-properties style:font-name-asian="Times New Roman" fo:font-weight="bold" style:font-weight-asian="bold" fo:font-size="8pt" style:font-size-asian="8pt" style:font-size-complex="10pt" fo:language="en" fo:country="GB" style:language-asian="ru" style:country-asian="RU" fo:hyphenate="false"/>
    </style:style>
    <style:style style:name="Tab3textinsideICF" style:display-name="Tab3 text inside ICF" style:family="paragraph" style:parent-style-name="Обычный">
      <style:paragraph-properties fo:text-align="start" fo:margin-top="0.0416in" fo:margin-bottom="0.0416in" fo:line-height="100%" fo:text-indent="0in"/>
      <style:text-properties style:font-name-asian="Times New Roman" fo:font-size="8pt" style:font-size-asian="8pt" style:font-size-complex="10pt" fo:language="en" fo:country="GB" style:language-asian="ru" style:country-asian="RU" fo:hyphenate="false"/>
    </style:style>
    <style:style style:name="Tab3textexampleICF" style:display-name="Tab3 text example ICF" style:family="paragraph" style:parent-style-name="Tab3textinsideICF"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margin-top="0.0833in" fo:margin-bottom="0.0833in" fo:line-height="100%" fo:text-indent="0in"/>
      <style:text-properties style:font-name-asian="Times New Roman" fo:color="#000000" fo:font-size="8pt" style:font-size-asian="8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color="#000000" fo:font-size="8pt" style:font-size-asian="8pt" style:font-size-complex="10pt" style:language-asian="ru" style:country-asian="RU"/>
    </style:style>
    <style:style style:name="SectionCovernote" style:display-name="Section Cover note" style:family="paragraph" style:parent-style-name="SectionCoverTextICF">
      <style:text-properties fo:font-size="16pt" style:font-size-asian="16pt" fo:hyphenate="false"/>
    </style:style>
    <style:style style:name="block" style:display-name="block" style:family="paragraph" style:parent-style-name="Обычный">
      <style:paragraph-properties fo:keep-with-next="always" fo:keep-together="always" fo:text-align="start" fo:margin-top="0.0833in" fo:line-height="100%" fo:text-indent="0in"/>
      <style:text-properties style:font-name-asian="Times New Roman" fo:font-weight="bold" style:font-weight-asian="bold" fo:font-style="italic" style:font-style-asian="italic" fo:font-size="11pt" style:font-size-asian="11pt" style:font-size-complex="10pt" fo:language="en" fo:country="GB" style:language-asian="ru" style:country-asian="RU" fo:hyphenate="false"/>
    </style:style>
    <style:style style:name="ListCodeICF" style:display-name="List Code ICF" style:family="paragraph" style:parent-style-name="Верхнийколонтитул">
      <style:paragraph-properties fo:text-indent="0in">
        <style:tab-stops>
          <style:tab-stop style:type="left" style:position="1.8701in"/>
          <style:tab-stop style:type="left" style:position="3.8388in"/>
        </style:tab-stops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DH2AICF" style:display-name="DH2A ICF" style:family="paragraph" style:parent-style-name="Обычный" style:default-outline-level="2">
      <style:paragraph-properties fo:keep-with-next="always" fo:text-align="start" fo:margin-bottom="0.0416in" fo:line-height="100%" fo:text-indent="0in"/>
      <style:text-properties style:font-name-asian="Times New Roman" fo:font-weight="bold" style:font-weight-asian="bold" fo:font-size="16pt" style:font-size-asian="16pt" style:font-size-complex="10pt" style:language-asian="ru" style:country-asian="RU" fo:hyphenate="false"/>
    </style:style>
    <style:style style:name="DH2ICF" style:display-name="DH2 ICF" style:family="paragraph" style:parent-style-name="Заголовок2" style:default-outline-level="2">
      <style:paragraph-properties fo:keep-together="auto" fo:margin-top="0in" fo:margin-bottom="0.0416in" fo:line-height="100%"/>
      <style:text-properties style:font-name="Times New Roman" style:font-weight-complex="normal" style:use-window-font-color="true" fo:font-size="20pt" style:font-size-asian="20pt" style:font-size-complex="10pt" fo:language="en" fo:country="GB" fo:hyphenate="false"/>
    </style:style>
    <style:style style:name="ClNormalICF" style:display-name="ClNormal ICF" style:family="paragraph" style:parent-style-name="Обычный">
      <style:paragraph-properties fo:keep-with-next="always" fo:keep-together="always" fo:text-align="start" fo:line-height="100%" fo:text-indent="0in"/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DH3ICF" style:display-name="DH3 ICF" style:family="paragraph" style:parent-style-name="Заголовок3" style:default-outline-level="3">
      <style:paragraph-properties fo:margin-bottom="0in"/>
      <style:text-properties style:font-name="Times New Roman" fo:font-style="italic" style:font-style-asian="italic" fo:font-size="15pt" style:font-size-asian="15pt" fo:hyphenate="false"/>
    </style:style>
    <style:style style:name="DH4ICF" style:display-name="DH4 ICF" style:family="paragraph" style:parent-style-name="Заголовок4" style:default-outline-level="4">
      <style:paragraph-properties fo:margin-bottom="0in" fo:margin-left="0.5in" fo:text-indent="-0.5in">
        <style:tab-stops/>
      </style:paragraph-properties>
      <style:text-properties style:font-name="Times New Roman" fo:font-size="10pt" style:font-size-asian="10pt" fo:hyphenate="false"/>
    </style:style>
    <style:style style:name="ClNormal2ICF" style:display-name="ClNormal2 ICF" style:family="paragraph" style:parent-style-name="ClNormalICF">
      <style:paragraph-properties fo:margin-bottom="0.0833in" fo:margin-left="0.5in">
        <style:tab-stops/>
      </style:paragraph-properties>
      <style:text-properties fo:hyphenate="false"/>
    </style:style>
    <style:style style:name="ClNormal3ICF" style:display-name="ClNormal3 ICF" style:family="paragraph" style:parent-style-name="Обычный">
      <style:paragraph-properties fo:keep-with-next="always" fo:keep-together="always" fo:text-align="start" fo:margin-bottom="0.0833in" fo:line-height="100%" fo:margin-left="1in" fo:text-indent="0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DH5ICF" style:display-name="DH5 ICF" style:family="paragraph" style:parent-style-name="Заголовок5" style:default-outline-level="5">
      <style:paragraph-properties fo:keep-with-next="always" fo:margin-top="0.125in" fo:margin-bottom="0in" fo:margin-left="1in" fo:text-indent="-0.5in">
        <style:tab-stops/>
      </style:paragraph-properties>
      <style:text-properties style:font-name="Times New Roman" fo:font-weight="bold" style:font-weight-asian="bold" fo:hyphenate="false"/>
    </style:style>
    <style:style style:name="DH6ICF" style:display-name="DH6 ICF" style:family="paragraph" style:parent-style-name="Заголовок6" style:default-outline-level="6">
      <style:paragraph-properties fo:keep-with-next="always" fo:margin-top="0.125in" fo:margin-bottom="0in" fo:margin-left="1.5in" fo:text-indent="-0.5in">
        <style:tab-stops/>
      </style:paragraph-properties>
      <style:text-properties style:font-name="Times New Roman" fo:font-weight="bold" style:font-weight-asian="bold" fo:font-style="normal" style:font-style-asian="normal" fo:hyphenate="false"/>
    </style:style>
    <style:style style:name="ClNormal4ICF" style:display-name="ClNormal4 ICF" style:family="paragraph" style:parent-style-name="Обычный">
      <style:paragraph-properties fo:keep-with-next="always" fo:keep-together="always" fo:text-align="start" fo:margin-bottom="0.0833in" fo:line-height="100%" fo:margin-left="1.5in" fo:text-indent="0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Heading2aApp.ICF" style:display-name="Heading 2a App. ICF" style:family="paragraph" style:parent-style-name="Заголовок4" style:default-outline-level="4">
      <style:text-properties style:font-name="Times New Roman" fo:font-size="16pt" style:font-size-asian="16pt" fo:hyphenate="false"/>
    </style:style>
    <style:style style:name="TermsBold-ItalicICF" style:display-name="Terms Bold-Italic ICF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keep-with-next="always" fo:keep-together="always" fo:text-align="start" fo:line-height="100%" fo:margin-left="1.2125in" fo:text-indent="0in">
        <style:tab-stops/>
      </style:paragraph-properties>
      <style:text-properties style:font-name="MinioMM_367 RG 585 NO 11 OP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="MinioMM_367 RG 585 NO 11 OP" style:font-name-asian="Times New Roman" style:font-name-complex="Times New Roman" fo:font-size="12pt" style:font-size-asian="12pt" style:font-size-complex="10pt" style:language-asian="ru" style:country-asian="RU"/>
    </style:style>
    <style:style style:name="ListBulletIndentICF" style:display-name="List Bullet Indent ICF" style:family="paragraph" style:parent-style-name="Обычный">
      <style:paragraph-properties fo:text-align="start" style:line-height-at-least="0.2222in" fo:text-indent="0.1972in">
        <style:tab-stops>
          <style:tab-stop style:type="left" style:position="0.4472in"/>
        </style:tab-stops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ListBulletParaspaceICF" style:display-name="List Bullet Para space ICF" style:family="paragraph" style:parent-style-name="Обычный">
      <style:paragraph-properties fo:text-align="start" fo:margin-top="0.1388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ListCodeIndentICF" style:display-name="List Code Indent ICF" style:family="paragraph" style:parent-style-name="Обычный">
      <style:paragraph-properties fo:text-align="start" fo:margin-top="0.1666in" fo:line-height="100%" fo:text-indent="0.0784in">
        <style:tab-stops>
          <style:tab-stop style:type="left" style:position="0.5708in"/>
          <style:tab-stop style:type="left" style:position="1.7722in"/>
        </style:tab-stops>
      </style:paragraph-properties>
      <style:text-properties style:font-name-asian="Times New Roman" fo:font-size="9pt" style:font-size-asian="9pt" style:font-size-complex="10pt" fo:language="en" fo:country="GB" style:language-asian="ru" style:country-asian="RU" fo:hyphenate="false"/>
    </style:style>
    <style:style style:name="ListCodeIndent2ndICF" style:display-name="List Code Indent2nd ICF" style:family="paragraph" style:parent-style-name="ListCodeIndentICF">
      <style:paragraph-properties fo:margin-top="0in"/>
      <style:text-properties fo:hyphenate="false"/>
    </style:style>
    <style:style style:name="Heading4ItalicICF" style:display-name="Heading 4 Italic ICF" style:family="paragraph" style:parent-style-name="Заголовок8" style:default-outline-level="8">
      <style:text-properties style:font-name="Times New Roman" fo:font-size="10pt" style:font-size-asian="10pt" fo:hyphenate="false"/>
    </style:style>
    <style:style style:name="BodyTextparaspaceICF" style:display-name="Body Text para space ICF" style:family="paragraph" style:parent-style-name="Обычный">
      <style:paragraph-properties fo:text-align="start" fo:margin-top="0.0416in" fo:line-height="100%" fo:text-indent="0in"/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ListComponentsICF" style:display-name="List Components ICF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ListcodeexamplesICF" style:display-name="List code examples ICF" style:family="paragraph" style:parent-style-name="Обычный">
      <style:paragraph-properties fo:text-align="start" fo:line-height="100%" fo:text-indent="0in"/>
      <style:text-properties style:font-name-asian="Times New Roman" fo:font-size="8pt" style:font-size-asian="8pt" style:font-size-complex="10pt" fo:language="en" fo:country="GB" style:language-asian="ru" style:country-asian="RU" fo:hyphenate="false"/>
    </style:style>
    <style:style style:name="SemiBoldICF" style:display-name="Semi Bold ICF" style:family="text">
      <style:text-properties style:font-name="MinioMM_485 SB 585 NO 11 OP" style:font-name-complex="Times New Roman" fo:font-size="10pt" style:font-size-asian="10pt"/>
    </style:style>
    <style:style style:name="Tab1HeadingICF" style:display-name="Tab1Heading ICF" style:family="paragraph" style:parent-style-name="Обычный" style:default-outline-level="1">
      <style:paragraph-properties fo:text-align="start" fo:line-height="100%" fo:text-indent="0in"/>
      <style:text-properties style:font-name-asian="Times New Roman" fo:font-weight="bold" style:font-weight-asian="bold" fo:font-size="9pt" style:font-size-asian="9pt" style:font-size-complex="10pt" fo:language="en" fo:country="GB" style:language-asian="ru" style:country-asian="RU" fo:hyphenate="false"/>
    </style:style>
    <style:style style:name="Tab1AppTextICF" style:display-name="Tab1AppText ICF" style:family="paragraph" style:parent-style-name="Основнойтекст21">
      <style:paragraph-properties fo:widows="2" fo:orphans="2" fo:line-height="100%" fo:margin-left="0in" fo:text-indent="0in">
        <style:tab-stops/>
      </style:paragraph-properties>
      <style:text-properties fo:font-size="9pt" style:font-size-asian="9pt" fo:language="ru" fo:country="RU" fo:hyphenate="false"/>
    </style:style>
    <style:style style:name="Основнойтекст" style:display-name="Основной текст" style:family="paragraph" style:parent-style-name="Обычный">
      <style:paragraph-properties fo:text-align="start" fo:line-height="100%" fo:text-indent="0in"/>
      <style:text-properties style:font-name="MinioMM_367 RG 585 NO 11 OP" style:font-name-asian="Times New Roman" fo:font-size="12pt" style:font-size-asian="12pt" style:font-size-complex="10pt" fo:language="en" fo:country="GB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MinioMM_367 RG 585 NO 11 OP" style:font-name-asian="Times New Roman" style:font-name-complex="Times New Roman" fo:font-size="12pt" style:font-size-asian="12pt" style:font-size-complex="10pt" fo:language="en" fo:country="GB" style:language-asian="ru" style:country-asian="RU"/>
    </style:style>
    <style:style style:name="BodyTextIndent0.5cmICF" style:display-name="Body Text Indent 0.5cm ICF" style:family="paragraph" style:parent-style-name="Обычный">
      <style:paragraph-properties fo:text-align="start" fo:margin-top="0.1666in" fo:line-height="100%" fo:margin-left="0.1972in" fo:text-indent="0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Annex10TranslatorICF" style:display-name="Annex 10 Translator ICF" style:family="paragraph" style:parent-style-name="Обычный">
      <style:paragraph-properties fo:text-align="start" fo:line-height="100%" fo:margin-left="0.1972in" fo:text-indent="0in">
        <style:tab-stops/>
      </style:paragraph-properties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BodyTextIndent1stparaBoldICF" style:display-name="Body Text Indent 1st para Bold ICF" style:family="paragraph" style:parent-style-name="item2">
      <style:paragraph-properties fo:margin-left="0.3937in" fo:text-indent="0in">
        <style:tab-stops/>
      </style:paragraph-properties>
      <style:text-properties style:font-name="Times New Roman" fo:font-weight="normal" style:font-weight-asian="normal" fo:hyphenate="false"/>
    </style:style>
    <style:style style:name="BodyTextIndent2ndparaICF" style:display-name="Body Text Indent 2nd para ICF" style:family="paragraph" style:parent-style-name="Обычный">
      <style:paragraph-properties fo:text-align="start" fo:line-height="100%" fo:text-indent="0.3937in"/>
      <style:text-properties style:font-name-asian="Times New Roman" fo:font-size="10pt" style:font-size-asian="10pt" style:font-size-complex="10pt" fo:language="en" fo:country="GB" style:language-asian="ru" style:country-asian="RU" fo:hyphenate="false"/>
    </style:style>
    <style:style style:name="HeaderICF" style:display-name="Header ICF" style:family="paragraph" style:parent-style-name="Верхнийколонтитул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right" style:position="4.4493in"/>
        </style:tab-stops>
      </style:paragraph-properties>
      <style:text-properties style:font-name="Minion Cyr Regular" style:font-name-asian="Times New Roman" fo:font-style="italic" style:font-style-asian="italic" fo:font-size="8pt" style:font-size-asian="8pt" style:font-size-complex="10pt" fo:language="en" fo:country="GB" style:language-asian="ru" style:country-asian="RU" fo:hyphenate="false"/>
    </style:style>
    <style:style style:name="PageNumberICF" style:display-name="Page Number ICF" style:family="paragraph" style:parent-style-name="Нижнийколонтитул">
      <style:paragraph-properties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8pt" style:font-size-asian="8pt" style:font-size-complex="10pt" fo:language="en" fo:country="GB" style:language-asian="ru" style:country-asian="RU" fo:hyphenate="false"/>
    </style:style>
    <style:style style:name="Picture2" style:display-name="Picture 2" style:family="paragraph" style:parent-style-name="Обычный">
      <style:paragraph-properties fo:text-align="center" fo:margin-top="0.1388in" fo:line-height="100%" fo:text-indent="0in"/>
      <style:text-properties style:font-name="Arial" style:font-name-asian="Times New Roman" fo:font-size="11pt" style:font-size-asian="11pt" style:font-size-complex="10pt" fo:language="fr" fo:country="CH" style:language-asian="ru" style:country-asian="RU" fo:hyphenate="false"/>
    </style:style>
    <style:style style:name="Fig1TextICF" style:display-name="Fig1 Text ICF" style:family="paragraph" style:parent-style-name="Обычный">
      <style:paragraph-properties fo:text-align="center" fo:line-height="100%" fo:text-indent="0in"/>
      <style:text-properties style:font-name-asian="Times New Roman" fo:font-size="8pt" style:font-size-asian="8pt" style:font-size-complex="10pt" fo:language="en" fo:country="GB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text-align="end" fo:line-height="100%" fo:text-indent="0in"/>
      <style:text-properties style:font-name-asian="Times New Roman" fo:font-style="italic" style:font-style-asian="italic" fo:color="#000000" fo:font-size="10pt" style:font-size-asian="10pt" style:font-size-complex="10pt" style:language-asian="ru" style:country-asian="RU" fo:hyphenate="false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ru" style:country-asian="RU"/>
    </style:style>
    <style:style style:name="Textbox1ICF" style:display-name="Textbox1 ICF" style:family="paragraph" style:parent-style-name="Обычный">
      <style:paragraph-properties fo:text-align="start" fo:margin-top="0.0833in" fo:margin-bottom="0.0833in" fo:line-height="100%" fo:text-indent="0in"/>
      <style:text-properties style:font-name-asian="Times New Roman" fo:font-size="9pt" style:font-size-asian="9pt" style:font-size-complex="10pt" fo:language="en" fo:country="GB" style:language-asian="ru" style:country-asian="RU" fo:hyphenate="false"/>
    </style:style>
    <style:style style:name="Textboxd1ICF" style:display-name="Textboxd1 ICF" style:family="paragraph" style:parent-style-name="Textbox1ICF">
      <style:paragraph-properties fo:margin-top="0.0416in" fo:margin-bottom="0.0416in"/>
      <style:text-properties fo:hyphenate="false"/>
    </style:style>
    <style:style style:name="ТекстпримечанияЗнак" style:display-name="Текст примечания Знак" style:family="text">
      <style:text-properties style:font-name="MinioMM_367 RG 585 NO 11 OP" style:font-name-asian="Times New Roman" fo:font-size="12pt" style:font-size-asian="12pt" fo:language="en" fo:country="GB"/>
    </style:style>
    <style:style style:name="Текстпримечания" style:display-name="Текст примечания" style:family="paragraph" style:parent-style-name="Обычный">
      <style:paragraph-properties fo:text-align="start" fo:line-height="100%" fo:text-indent="0in"/>
      <style:text-properties style:font-name="MinioMM_367 RG 585 NO 11 OP" style:font-name-asian="Times New Roman" fo:font-size="12pt" style:font-size-asian="12pt" style:font-size-complex="10pt" fo:language="en" fo:country="GB" fo:hyphenate="false"/>
    </style:style>
    <style:style style:name="ТекстпримечанияЗнак1" style:display-name="Текст примечания Знак1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bold" style:display-name="bold" style:family="paragraph" style:parent-style-name="Обычный">
      <style:paragraph-properties fo:text-align="start" fo:margin-top="0.0694in" fo:margin-bottom="0.0694in" fo:line-height="100%" fo:text-inden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text" style:display-name="text" style:family="paragraph" style:parent-style-name="Обычный">
      <style:paragraph-properties fo:text-align="start" fo:margin-top="0.0694in" fo:margin-bottom="0.0694in" fo:line-height="100%" fo:text-indent="0in"/>
      <style:text-properties style:font-name="Arial" style:font-name-asian="Times New Roman" style:font-name-complex="Arial" fo:font-size="9pt" style:font-size-asian="9pt" style:font-size-complex="9pt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Абзацсписка1" style:display-name="Абзац списка1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Times New Roman" fo:font-size="11pt" style:font-size-asian="11pt" style:font-size-complex="11pt" style:language-asian="ru" style:country-asian="RU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text-align="start" fo:line-height="100%" fo:text-indent="0in"/>
      <style:text-properties style:font-name="Tahoma" style:font-name-asian="Times New Roman" fo:font-size="8pt" style:font-size-asian="8pt" style:font-size-complex="8pt" fo:hyphenate="false"/>
    </style:style>
    <style:style style:name="ТекствыноскиЗнак1" style:display-name="Текст выноски Знак1" style:family="text">
      <style:text-properties style:font-name="Tahoma" style:font-name-asian="Calibri" style:font-name-complex="Tahoma" fo:font-size="8pt" style:font-size-asian="8pt" style:font-size-complex="8pt"/>
    </style:style>
    <style:style style:name="CharCharChar" style:display-name="Char Char Char" style:family="paragraph" style:parent-style-name="Обычный">
      <style:paragraph-properties fo:text-align="start" fo:margin-bottom="0.1111in" fo:line-height="0.1666in" fo:text-indent="0in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titleclass" style:display-name="titleclass" style:family="text">
      <style:text-properties style:font-name-complex="Times New Roman"/>
    </style:style>
    <style:style style:name="descriptionclass" style:display-name="descriptionclass" style:family="text">
      <style:text-properties style:font-name-complex="Times New Roman"/>
    </style:style>
    <style:style style:name="СхемадокументаЗнак" style:display-name="Схема документа Знак" style:family="text">
      <style:text-properties style:font-name="Tahoma" style:font-name-asian="Calibri" style:font-name-complex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наксноски" style:display-name="Знак сноски" style:family="text">
      <style:text-properties style:text-position="super 65%"/>
    </style:style>
    <style:style style:name="FORMATTEXT" style:display-name=".FORMATTEXT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style:style style:name="UNFORMATTEXT" style:display-name=".UNFORMATTEXT" style:family="paragraph">
      <style:paragraph-properties fo:widows="0" fo:orphans="0" style:text-autospace="none"/>
      <style:text-properties style:font-name="Courier New" style:font-name-asian="Times New Roman" style:font-name-complex="Courier New" fo:font-size="12pt" style:font-size-asian="12pt"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NonformatЗнак" style:display-name="ConsPlusNonformat Знак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gray" style:display-name="gray" style:family="text" style:parent-style-name="Основнойшрифтабзаца"/>
    <style:style style:name="Absatz-Standardschriftart" style:display-name="Absatz-Standardschriftart" style:family="text"/>
    <style:style style:name="apple-style-span" style:display-name="apple-style-span" style:family="text" style:parent-style-name="Основнойшрифтабзаца"/>
    <style:style style:name="Preformat" style:display-name="Pre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plusnonformat0" style:display-name="consplusnonformat" style:family="paragraph" style:parent-style-name="Обычный">
      <style:paragraph-properties fo:text-align="start" fo:margin-top="0.0694in" fo:margin-bottom="0.0694in" fo:line-height="100%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мой" style:display-name="мой" style:family="paragraph" style:parent-style-name="Обычный" style:auto-update="true">
      <style:paragraph-properties fo:text-align="center" fo:line-height="100%" fo:margin-left="-0.0069in" fo:text-indent="0.0069in">
        <style:tab-stops/>
      </style:paragraph-properties>
      <style:text-properties style:font-name-asian="Times New Roman" style:font-weight-complex="bold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fo:margin-bottom="0.0833in" fo:line-height="115%" fo:margin-left="0.1965in" fo:text-indent="0in">
        <style:tab-stops/>
      </style:paragraph-properties>
      <style:text-properties style:font-name="Calibri"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Calibri" style:font-name-asian="Calibri" style:font-name-complex="Times New Roman"/>
    </style:style>
    <style:style style:name="Обращение" style:display-name="Обращение" style:family="paragraph" style:parent-style-name="Обычный" style:next-style-name="Обычный">
      <style:paragraph-properties fo:text-align="center" fo:margin-top="0.1666in" fo:margin-bottom="0.0833in" fo:line-height="100%" fo:text-indent="0in"/>
      <style:text-properties style:font-name-asian="Times New Roman" fo:font-weight="bold" style:font-weight-asian="bold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СтандартныйHTML" style:display-name="Стандартный HTML" style:family="paragraph" style:parent-style-name="Обычный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СтандартныйHTMLЗнак1" style:display-name="Стандартный HTML Знак1" style:family="text">
      <style:text-properties style:font-name="Consolas" style:font-name-asian="Calibri" style:font-name-complex="Times New Roman" fo:font-size="10pt" style:font-size-asian="10pt" style:font-size-complex="10pt"/>
    </style:style>
    <style:style style:name="Гипертекстоваяссылка" style:display-name="Гипертекстовая ссылка" style:family="text">
      <style:text-properties fo:color="#0080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Знак1" style:display-name="Знак1" style:family="paragraph" style:parent-style-name="Обычный">
      <style:paragraph-properties fo:text-align="start" fo:line-height="100%" fo:text-indent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Активнаягипертекстоваяссылка" style:display-name="Активная гипертекстовая ссылка" style:family="text">
      <style:text-properties fo:color="#00800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start" fo:margin-bottom="0.0833in" fo:line-height="100%" fo:margin-left="0.1965in" fo:text-indent="0in">
        <style:tab-stops/>
      </style:paragraph-properties>
      <style:text-properties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HEADERTEXT" style:display-name=".HEADERTEXT" style:family="paragraph">
      <style:paragraph-properties fo:widows="0" fo:orphans="0" style:text-autospace="none"/>
      <style:text-properties style:font-name="Arial" style:font-name-asian="Times New Roman" style:font-name-complex="Arial" fo:color="#2B4279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Arial" style:font-name-complex="Arial" style:letter-kerning="true" style:language-asian="ar" style:country-asian="SA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Times New Roman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Times New Roman" style:font-name-asian="MyriadPro-Regular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fo:font-style="normal" style:font-style-asian="normal"/>
    </style:style>
    <style:style style:name="WW_CharLFO62LVL2" style:family="text">
      <style:text-properties fo:font-style="normal" style:font-style-asian="normal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 style:font-name-asian="Calibri" style:font-name-complex="Times New Roman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bullet text:level="1" text:style-name="WW_CharLFO42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5">
      <text:list-level-style-bullet text:level="1" text:style-name="WW_CharLFO5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 text:start-value="2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9">
      <text:list-level-style-bullet text:level="1" text:style-name="WW_CharLFO6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text-align="center" fo:text-indent="0in"/>
    </style:style>
    <style:page-layout style:name="PL1">
      <style:page-layout-properties fo:page-width="8.268in" fo:page-height="11.693in" style:print-orientation="portrait" fo:margin-top="0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1" style:parent-style-name="Ниж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551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здравоохранения и социального развития</dc:title>
    <dc:subject/>
    <meta:initial-creator>Admin</meta:initial-creator>
    <dc:creator>Boris</dc:creator>
    <meta:creation-date>2017-12-28T08:30:00Z</meta:creation-date>
    <dc:date>2017-12-28T08:30:00Z</dc:date>
    <meta:print-date>2017-09-25T20:52:00Z</meta:print-date>
    <meta:template xlink:href="Normal" xlink:type="simple"/>
    <meta:editing-cycles>2</meta:editing-cycles>
    <meta:editing-duration>PT0S</meta:editing-duration>
    <meta:document-statistic meta:page-count="10" meta:paragraph-count="44" meta:word-count="3313" meta:character-count="22155" meta:row-count="157" meta:non-whitespace-character-count="18886"/>
  </office:meta>
</office:document-meta>
</file>