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00%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2.85in"/>
    </style:style>
    <style:style style:name="TableColumn7" style:family="table-column">
      <style:table-column-properties style:column-width="1.3062in"/>
    </style:style>
    <style:style style:name="TableColumn8" style:family="table-column">
      <style:table-column-properties style:column-width="1.0666in"/>
    </style:style>
    <style:style style:name="Table3" style:family="table">
      <style:table-properties style:width="6.8812in" fo:margin-left="0in" table:align="left"/>
    </style:style>
    <style:style style:name="TableRow9" style:family="table-row">
      <style:table-row-properties style:min-row-height="0.7708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left="-0.075in" fo:margin-right="-0.075in" fo:text-indent="0.075in">
        <style:tab-stops/>
      </style:paragraph-properties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31" style:family="table-row">
      <style:table-row-properties style:min-row-height="0.97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42" style:family="table-row">
      <style:table-row-properties style:min-row-height="0.18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64" style:family="table-row">
      <style:table-row-properties style:min-row-height="0.2604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75" style:family="table-row">
      <style:table-row-properties style:min-row-height="0.17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97" style:family="table-row">
      <style:table-row-properties style:min-row-height="0.12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08" style:family="table-row">
      <style:table-row-properties style:min-row-height="0.197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Отдел образования администрации Староюрьевского района<text:s/>21.08.2017 на № 786 от 31.07.2017</text:p>
      <text:p text:style-name="P2">Информация о поступлении выпускников 9-х класса 2017 года<text:s/><text:s text:c="23"/>филиала МБОУ Староюрьевской СОШ в с. Спасское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№ п/п</text:p>
          </table:table-cell>
          <table:table-cell table:style-name="TableCell12">
            <text:p text:style-name="P13">ФИО</text:p>
          </table:table-cell>
          <table:table-cell table:style-name="TableCell14">
            <text:p text:style-name="P15"><text:span text:style-name="T16">Наименование ОО, <text:s/></text:span><text:span text:style-name="T17"><text:s text:c="10"/></text:span><text:span text:style-name="T18"><text:s text:c="20"/></text:span><text:span text:style-name="T19">(</text:span><text:span text:style-name="T20">с указанием уровня НПО/СПО</text:span><text:span text:style-name="T21">)</text:span><text:span text:style-name="T22"><text:s text:c="17"/></text:span><text:span text:style-name="T23"><text:s/></text:span><text:span text:style-name="T24">в соответствии с лицензией</text:span><text:span text:style-name="T25"><text:s/>(населённый пункт, где находится</text:span><text:span text:style-name="T26"><text:s/>ОО)</text:span></text:p>
          </table:table-cell>
          <table:table-cell table:style-name="TableCell27">
            <text:p text:style-name="P28">Специальность</text:p>
          </table:table-cell>
          <table:table-cell table:style-name="TableCell29">
            <text:p text:style-name="P30">Не<text:s/><text:s text:c="11"/>продолжает обучение (причина)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Новиков Андрей Александрович</text:p>
          </table:table-cell>
          <table:table-cell table:style-name="TableCell36">
            <text:p text:style-name="P37">ГБПОУ г. Москвы, технический пожарно-спасательный колледж № 57 им. Героя России <text:s text:c="15"/><text:s text:c="15"/>В.М. Максимчука. Москва, Светлый проезд, 2А</text:p>
          </table:table-cell>
          <table:table-cell table:style-name="TableCell38">
            <text:p text:style-name="P39">Техник-спасатель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Самохин Алексей Игоревич</text:p>
          </table:table-cell>
          <table:table-cell table:style-name="TableCell47">
            <text:p text:style-name="P48">Федеральное агенство железнодорожного транспорта МИИТ.<text:s/>Тамбовский железнодорожный техникум – филиал федерального государственного бюджетного образовательного учреждения высшего образования «Московский государственный университет путей сообщения Императора Николая 11».<text:s text:c="13"/>г. Тамбов, ул. Лесная, 25</text:p>
          </table:table-cell>
          <table:table-cell table:style-name="TableCell49">
            <text:p text:style-name="P50">Автоматика и телемеханика на транспорте (железнодорож-ном транспорте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Дорожкин Даниил Александрович</text:p>
          </table:table-cell>
          <table:table-cell table:style-name="TableCell58">
            <text:p text:style-name="P59">Центр-колледж прикладных квалификаций.<text:s/>г. Мичуринск, ул. Революционная, д. 7А</text:p>
          </table:table-cell>
          <table:table-cell table:style-name="TableCell60">
            <text:p text:style-name="P61">Механик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Кузнецова Снежана Владимировна</text:p>
          </table:table-cell>
          <table:table-cell table:style-name="TableCell69">
            <text:p text:style-name="P70">АНПОО кооперативный техникум Тамбовского облпотребсоюза.<text:s/><text:s text:c="16"/>г. Тамбов, ул. Пролетарская 252/2</text:p>
          </table:table-cell>
          <table:table-cell table:style-name="TableCell71">
            <text:p text:style-name="P72">Технолог <text:s/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Кашлева Мария Сергеевна</text:p>
          </table:table-cell>
          <table:table-cell table:style-name="TableCell80">
            <text:p text:style-name="P81">ТОГОУ СПО промышленно -<text:s/>технологический колледж. <text:s text:c="20"/>г. Мичуринск, ул. Киевская, д.2</text:p>
          </table:table-cell>
          <table:table-cell table:style-name="TableCell82">
            <text:p text:style-name="P83">Технолог<text:s/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Бирюкова Анастасия Юрьевна</text:p>
          </table:table-cell>
          <table:table-cell table:style-name="TableCell91">
            <text:p text:style-name="P92">ТОГОУ СПО промышленно - технологический колледж. <text:s text:c="20"/>г. Мичуринск, ул. Киевская, д.2</text:p>
          </table:table-cell>
          <table:table-cell table:style-name="TableCell93">
            <text:p text:style-name="P94">Технолог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>Бежевец Татьяна Алексеевна</text:p>
          </table:table-cell>
          <table:table-cell table:style-name="TableCell102">
            <text:p text:style-name="P103">ТОГОУ СПО промышленно - технологический колледж. <text:s text:c="20"/>г. Мичуринск, ул. Киевская, д.2</text:p>
          </table:table-cell>
          <table:table-cell table:style-name="TableCell104">
            <text:p text:style-name="P105">Технолог<text:s/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8</text:p>
          </table:table-cell>
          <table:table-cell table:style-name="TableCell111">
            <text:p text:style-name="P112">Елизаров Никита Владимирович</text:p>
          </table:table-cell>
          <table:table-cell table:style-name="TableCell113">
            <text:p text:style-name="P114">ТОГБОУФПО Тамбовский политехнический техникум им. М.С. Солнцева.<text:s/>г. Тамбов, ул. Советская, д. 193</text:p>
          </table:table-cell>
          <table:table-cell table:style-name="TableCell115">
            <text:p text:style-name="P116">Автомеханик<text:s/></text:p>
          </table:table-cell>
          <table:table-cell table:style-name="TableCell117">
            <text:p text:style-name="P118"/>
          </table:table-cell>
        </table:table-row>
      </table:table>
      <text:p text:style-name="Обычный"/>
      <text:p text:style-name="Обычный"><text:span text:style-name="T119">И.о. зам. директора школы <text:s text:c="29"/>Толстова Л.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Базовый" style:display-name="Базовый" style:family="paragraph">
      <style:paragraph-properties style:line-height-at-least="0.0694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тдел образования администрации                                                               Староюрьевского района</dc:title>
    <dc:description/>
    <dc:subject/>
    <meta:initial-creator>Sam</meta:initial-creator>
    <dc:creator>Boris</dc:creator>
    <meta:creation-date>2017-10-17T06:57:00Z</meta:creation-date>
    <dc:date>2017-10-17T06:57:00Z</dc:date>
    <meta:template xlink:href="Normal" xlink:type="simple"/>
    <meta:editing-cycles>2</meta:editing-cycles>
    <meta:editing-duration>PT60S</meta:editing-duration>
    <meta:document-statistic meta:page-count="1" meta:paragraph-count="3" meta:word-count="292" meta:character-count="1960" meta:row-count="13" meta:non-whitespace-character-count="1671"/>
  </office:meta>
</office:document-meta>
</file>