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  <style:text-properties fo:font-size="14pt" style:font-size-asian="14pt"/>
    </style:style>
    <style:style style:name="P20" style:parent-style-name="Обычный" style:family="paragraph">
      <style:paragraph-properties style:snap-to-layout-grid="false"/>
      <style:text-properties fo:font-size="14pt" style:font-size-asian="14pt"/>
    </style:style>
    <style:style style:name="P21" style:parent-style-name="Обычный" style:family="paragraph">
      <style:paragraph-properties fo:text-align="justify" fo:line-height="0.1666in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line-height="0.1666in"/>
      <style:text-properties fo:font-size="14pt" style:font-size-asian="14pt" style:font-size-complex="14pt" style:language-asian="ru" style:country-asian="RU" fo:hyphenate="false"/>
    </style:style>
    <style:style style:name="P36" style:parent-style-name="Обычный" style:family="paragraph">
      <style:paragraph-properties fo:text-align="justify"/>
      <style:text-properties fo:color="#FF0000" fo:font-size="14pt" style:font-size-asian="14pt" style:font-size-complex="14pt" style:language-asian="ru" style:country-asian="RU" fo:hyphenate="false"/>
    </style:style>
    <style:style style:name="P37" style:parent-style-name="Обычный" style:family="paragraph">
      <style:paragraph-properties fo:text-align="justify" fo:text-indent="0.2958in"/>
    </style:style>
    <style:style style:name="T38" style:parent-style-name="Основнойшрифтабзаца" style:family="text">
      <style:text-properties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ru" style:country-asian="RU" fo:hyphenate="false"/>
    </style:style>
    <style:style style:name="P53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909in"/>
      <style:text-properties fo:font-size="14pt" style:font-size-asian="14pt" style:font-size-complex="14pt" style:language-asian="ru" style:country-asian="RU" fo:hyphenate="false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break-before="page" fo:text-align="center" fo:margin-left="3.5in">
        <style:tab-stops/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4.3319in"/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1.8069in"/>
    </style:style>
    <style:style style:name="Table81" style:family="table">
      <style:table-properties style:width="7.9104in" style:rel-width="119.02%" fo:margin-left="-0.8111in" table:align="left"/>
    </style:style>
    <style:style style:name="TableRow86" style:family="table-row">
      <style:table-row-properties style:min-row-height="0.317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western" style:family="paragraph">
      <style:paragraph-properties fo:text-align="center" fo:margin-top="0in" fo:margin-bottom="0in" fo:margin-left="0.5in">
        <style:tab-stops/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 fo:background-color="#FFFFFF"/>
    </style:style>
    <style:style style:name="T126" style:parent-style-name="Основнойшрифтабзаца" style:family="text">
      <style:text-properties fo:font-size="12pt" style:font-size-asian="12pt" style:font-size-complex="12pt" fo:background-color="#FFFFFF"/>
    </style:style>
    <style:style style:name="T127" style:parent-style-name="Основнойшрифтабзаца" style:family="text">
      <style:text-properties fo:font-size="12pt" style:font-size-asian="12pt" style:font-size-complex="12pt" fo:background-color="#FFFFFF"/>
    </style:style>
    <style:style style:name="T128" style:parent-style-name="Основнойшрифтабзаца" style:family="text">
      <style:text-properties fo:font-size="12pt" style:font-size-asian="12pt" style:font-size-complex="12pt" fo:background-color="#FFFFFF"/>
    </style:style>
    <style:style style:name="T129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3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веб" style:family="paragraph">
      <style:paragraph-properties fo:text-align="justify" fo:margin-top="0in" fo:margin-bottom="0in"/>
    </style:style>
    <style:style style:name="T140" style:parent-style-name="Основнойшрифтабзаца" style:family="text">
      <style:text-properties fo:background-color="#FFFFFF"/>
    </style:style>
    <style:style style:name="T141" style:parent-style-name="Основнойшрифтабзаца" style:family="text">
      <style:text-properties fo:background-color="#FFFFFF"/>
    </style:style>
    <style:style style:name="T142" style:parent-style-name="Основнойшрифтабзаца" style:family="text">
      <style:text-properties fo:background-color="#FFFFFF"/>
    </style:style>
    <style:style style:name="T143" style:parent-style-name="Основнойшрифтабзаца" style:family="text">
      <style:text-properties fo:background-color="#FFFFFF"/>
    </style:style>
    <style:style style:name="T144" style:parent-style-name="Основнойшрифтабзаца" style:family="text">
      <style:text-properties fo:background-color="#FFFFFF"/>
    </style:style>
    <style:style style:name="T145" style:parent-style-name="Основнойшрифтабзаца" style:family="text">
      <style:text-properties fo:background-color="#FFFFFF"/>
    </style:style>
    <style:style style:name="T146" style:parent-style-name="Основнойшрифтабзаца" style:family="text">
      <style:text-properties fo:background-color="#FFFFFF"/>
    </style:style>
    <style:style style:name="T147" style:parent-style-name="Основнойшрифтабзаца" style:family="text">
      <style:text-properties fo:background-color="#FFFFFF"/>
    </style:style>
    <style:style style:name="T148" style:parent-style-name="Основнойшрифтабзаца" style:family="text">
      <style:text-properties fo:background-color="#FFFFFF"/>
    </style:style>
    <style:style style:name="T149" style:parent-style-name="Основнойшрифтабзаца" style:family="text">
      <style:text-properties fo:background-color="#FFFFFF"/>
    </style:style>
    <style:style style:name="T150" style:parent-style-name="Основнойшрифтабзаца" style:family="text">
      <style:text-properties fo:background-color="#FFFFFF"/>
    </style:style>
    <style:style style:name="T151" style:parent-style-name="Основнойшрифтабзаца" style:family="text">
      <style:text-properties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5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western" style:family="paragraph">
      <style:paragraph-properties fo:text-align="center" fo:margin-top="0in" fo:margin-bottom="0in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Безинтервала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7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7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9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0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western" style:family="paragraph">
      <style:paragraph-properties fo:text-align="center" fo:margin-top="0in" fo:margin-bottom="0in"/>
      <style:text-properties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1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2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western" style:family="paragraph">
      <style:paragraph-properties fo:text-align="justify" fo:margin-top="0in" fo:margin-bottom="0in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3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3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3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3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3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western" style:family="paragraph">
      <style:paragraph-properties fo:text-align="center" fo:margin-top="0in" fo:margin-bottom="0in"/>
      <style:text-properties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4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4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5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5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5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5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western" style:family="paragraph">
      <style:paragraph-properties fo:text-align="center" fo:margin-top="0in" fo:margin-bottom="0in"/>
    </style:style>
    <style:style style:name="T2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7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7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7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8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299" style:parent-style-name="western" style:family="paragraph">
      <style:paragraph-properties fo:text-align="justify" fo:margin-top="0in" fo:margin-bottom="0in"/>
    </style:style>
    <style:style style:name="T30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0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0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0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1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2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7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8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19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20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2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2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3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3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4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5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6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7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8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39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340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4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4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6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6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6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western" style:family="paragraph">
      <style:paragraph-properties fo:text-align="center" fo:margin-top="0in" fo:margin-bottom="0in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western" style:family="paragraph">
      <style:paragraph-properties fo:text-align="center" fo:margin-top="0in" fo:margin-bottom="0in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0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western" style:family="paragraph">
      <style:paragraph-properties fo:text-align="center" fo:margin-top="0in" fo:margin-bottom="0in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1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42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western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2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western" style:family="paragraph">
      <style:paragraph-properties fo:text-align="center" fo:margin-top="0in" fo:margin-bottom="0in"/>
      <style:text-properties fo:font-weight="bold" style:font-weight-asian="bold" style:use-window-font-color="true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western" style:family="paragraph">
      <style:paragraph-properties fo:text-align="justify" fo:margin-top="0in" fo:margin-bottom="0in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4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4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4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49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1.10.2017</text:p>
          </table:table-cell>
          <table:table-cell table:style-name="TableCell16">
            <text:p text:style-name="P17">с.Староюрьево</text:p>
          </table:table-cell>
          <table:table-cell table:style-name="TableCell18">
            <text:p text:style-name="P19"><text:s text:c="4"/><text:s text:c="16"/><text:s text:c="2"/>№<text:s/>160</text:p>
            <text:p text:style-name="P20"/>
          </table:table-cell>
        </table:table-row>
      </table:table>
      <text:p text:style-name="P21"><text:span text:style-name="T22">О</text:span><text:span text:style-name="T23">б утверждении</text:span><text:span text:style-name="T24"><text:s/></text:span><text:span text:style-name="T25">д</text:span><text:span text:style-name="T26">орожной карты «Организация и проведение государственной итоговой аттестации <text:s/>по образовательным программам основного общего и среднего общего образования в<text:s/></text:span><text:span text:style-name="T27">Староюрьевском районе</text:span><text:span text:style-name="T28"><text:s/>в<text:s/></text:span><text:span text:style-name="T29">2017-</text:span><text:span text:style-name="T30">201</text:span><text:span text:style-name="T31">8</text:span><text:span text:style-name="T32"><text:s text:c="2"/></text:span><text:span text:style-name="T33">учебном году</text:span><text:span text:style-name="T34">»</text:span></text:p>
      <text:p text:style-name="P35"><text:s/></text:p>
      <text:p text:style-name="P36"/>
      <text:p text:style-name="P37"><text:span text:style-name="T38">В соответствии с Федеральным законом от 29.12.2012 № 273-ФЗ «Об образовании в Российской Федерации»</text:span><text:span text:style-name="T39">,<text:s/></text:span><text:span text:style-name="T40">в целях<text:s/></text:span><text:span text:style-name="T41">обеспечения проведения</text:span><text:span text:style-name="T42"><text:s/></text:span><text:span text:style-name="T43">государственной итоговой аттестации по образовательным программам основного общего и среднего общего образования</text:span><text:span text:style-name="T44"><text:s/>в<text:s/></text:span><text:span text:style-name="T45">Староюрьевском районе<text:s/></text:span><text:span text:style-name="T46">в 201</text:span><text:span text:style-name="T47">7</text:span><text:span text:style-name="T48">-2018 учебном</text:span><text:span text:style-name="T49"><text:s/>году</text:span><text:span text:style-name="T50"><text:s/></text:span><text:span text:style-name="T51">ПРИКАЗЫВАЮ:</text:span></text:p>
      <text:p text:style-name="P52">1.<text:s/>Утвердить<text:s/>дорожную карту «Организация<text:s/>и проведение<text:s/>государственной итоговой аттестации по образовательным программам основного общего и среднего общего образования в<text:s/>Староюрьевском районе<text:s/>2017-2018 учебном<text:s/>году»<text:s/>согласно приложению.</text:p>
      <text:p text:style-name="P53">2.<text:s/>Контроль за<text:s/>исполнением настоящего приказа<text:s/>возложить на главного специалиста отдела образования О.В.Дмитриеву.</text:p>
      <text:p text:style-name="P54"/>
      <text:p text:style-name="P55"/>
      <text:p text:style-name="P56"/>
      <text:p text:style-name="Обычный"><text:span text:style-name="T57">И.о.н</text:span><text:span text:style-name="T58">ачальник</text:span><text:span text:style-name="T59">а</text:span><text:span text:style-name="T60"><text:s/></text:span><text:span text:style-name="T61">отдела <text:s text:c="37"/></text:span><text:span text:style-name="T62"><text:s text:c="8"/></text:span><text:span text:style-name="T63"><text:s text:c="6"/></text:span><text:span text:style-name="T64"><text:s text:c="3"/></text:span><text:span text:style-name="T65"><text:s text:c="8"/></text:span><text:span text:style-name="T66"><text:s/>М.И.Суворинова</text:span></text:p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ПРИЛОЖЕНИЕ</text:p>
      <text:p text:style-name="P74">к приказу отдела образования администрации Староюрьевского района от<text:s/><text:s/><text:s/>11.10.2017<text:s/>№<text:s/>160</text:p>
      <text:p text:style-name="P75"/>
      <text:p text:style-name="P76"/>
      <text:p text:style-name="P77">ДОРОЖНАЯ КАРТА</text:p>
      <text:p text:style-name="P78"/>
      <text:p text:style-name="P79">Организация и проведение государственной итоговой аттестации по образовательным программам основного общего и среднего общего образования в<text:s/>Староюрьевском районе<text:s/>в 2017-2018 учебном<text:s/>году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№ п/п</text:p>
            </table:table-cell>
            <table:table-cell table:style-name="TableCell89">
              <text:p text:style-name="P90">Мероприятие</text:p>
            </table:table-cell>
            <table:table-cell table:style-name="TableCell91">
              <text:p text:style-name="P92">Срок</text:p>
            </table:table-cell>
            <table:table-cell table:style-name="TableCell93">
              <text:p text:style-name="P94">Ответственные</text:p>
              <text:p text:style-name="P95">исполнители</text:p>
            </table:table-cell>
          </table:table-row>
        </table:table-header-rows>
        <table:table-row table:style-name="TableRow96">
          <table:table-cell table:style-name="TableCell97" table:number-columns-spanned="4">
            <text:p text:style-name="P98"><text:span text:style-name="T99">Анализ проведения ГИА-9 и ГИА-11 в<text:s/></text:span><text:span text:style-name="T100">2017</text:span><text:span text:style-name="T101"><text:s/>году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Проведение статистического анализа<text:s/>по итогам ГИА-9 и ГИА-11 в<text:s/>2017<text:s/>году</text:p>
          </table:table-cell>
          <table:table-cell table:style-name="TableCell107">
            <text:p text:style-name="P108">июль-август<text:s/>2017</text:p>
          </table:table-cell>
          <table:table-cell table:style-name="TableCell109">
            <text:p text:style-name="P110">Дмитриева О.В.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Проведение статистического анализа и подготовка аналитических материалов по итогам ГИА-9 и ГИА-11 в<text:s/>2017<text:s/>году</text:p>
          </table:table-cell>
          <table:table-cell table:style-name="TableCell116">
            <text:p text:style-name="P117">июль-август<text:s/>2017</text:p>
          </table:table-cell>
          <table:table-cell table:style-name="TableCell118">
            <text:p text:style-name="P119">Руководители ОО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Обычный"><text:span text:style-name="T124">Рассмотрение результатов<text:s/></text:span><text:span text:style-name="T125">ГИА-</text:span><text:span text:style-name="T126">2017</text:span><text:span text:style-name="T127"><text:s text:c="2"/>на совещании<text:s/></text:span><text:span text:style-name="T128">руководителей образовательных организаций</text:span><text:span text:style-name="T129"><text:s/>(далее – ОО)</text:span></text:p>
          </table:table-cell>
          <table:table-cell table:style-name="TableCell130">
            <text:p text:style-name="P131">август<text:s/>2017</text:p>
          </table:table-cell>
          <table:table-cell table:style-name="TableCell132">
            <text:p text:style-name="P133">Архипова Г.Н.</text:p>
            <text:p text:style-name="P134">Дмитриева О.В.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Обсуждение результатов<text:s/><text:span text:style-name="T140">ГИА-</text:span><text:span text:style-name="T141">9</text:span><text:span text:style-name="T142">,<text:s/></text:span><text:span text:style-name="T143">ГИА-11,<text:s/></text:span><text:span text:style-name="T144">в том числе единого государственного экзамена (далее-ЕГЭ) и определение направлений <text:s/>повышения качества образования в<text:s/></text:span><text:span text:style-name="T145">2017</text:span><text:span text:style-name="T146">-201</text:span><text:span text:style-name="T147">8</text:span><text:span text:style-name="T148"><text:s/>учебном</text:span><text:span text:style-name="T149"><text:s/>году на <text:s/></text:span><text:span text:style-name="T150">заседаниях методических объединений учителей-предметников</text:span><text:span text:style-name="T151">.</text:span></text:p>
          </table:table-cell>
          <table:table-cell table:style-name="TableCell152">
            <text:p text:style-name="P153">август<text:s/>2017</text:p>
          </table:table-cell>
          <table:table-cell table:style-name="TableCell154">
            <text:p text:style-name="P155"><text:s/>Архипова Г.Н.</text:p>
            <text:p text:style-name="P156">Коновалова Г.В.</text:p>
          </table:table-cell>
        </table:table-row>
        <table:table-row table:style-name="TableRow157">
          <table:table-cell table:style-name="TableCell158" table:number-columns-spanned="4">
            <text:p text:style-name="P159">Меры по повышению качества преподавания учебных предметов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Организация работы с обучающимися, которые не получили аттестат об основном общем образовании, подготовка их к пересдаче ГИА по обязательным учебным предметам<text:s/>(разработка комплекса мер по подготовке обучающихся 9-х классов, не сдавших ГИА по предметам в основной период, к сдаче экзаменов в дополнительные сроки)</text:p>
            <text:p text:style-name="P165"/>
          </table:table-cell>
          <table:table-cell table:style-name="TableCell166">
            <text:p text:style-name="P167">июль-август<text:s/>2017</text:p>
          </table:table-cell>
          <table:table-cell table:style-name="TableCell168">
            <text:p text:style-name="P169">Отдел образования<text:s/></text:p>
            <text:p text:style-name="P170">Руководители ОО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Разработка индивидуальных планов работы по подготовке к ГИА-2018<text:s/>для каждого обучающегося, не получившего аттестат об основном общем образовании</text:p>
            <text:p text:style-name="P176"/>
          </table:table-cell>
          <table:table-cell table:style-name="TableCell177">
            <text:p text:style-name="P178">август 2017</text:p>
          </table:table-cell>
          <table:table-cell table:style-name="TableCell179">
            <text:p text:style-name="P180">Руководители ОО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Организация внутришкольного контроля за качеством преподавания учебных предметов</text:p>
          </table:table-cell>
          <table:table-cell table:style-name="TableCell186">
            <text:p text:style-name="P187">в течение учебного года</text:p>
          </table:table-cell>
          <table:table-cell table:style-name="TableCell188">
            <text:p text:style-name="P189">Руководители ОО</text:p>
          </table:table-cell>
        </table:table-row>
        <table:table-row table:style-name="TableRow190">
          <table:table-cell table:style-name="TableCell191">
            <text:p text:style-name="P192">4.<text:s/></text:p>
          </table:table-cell>
          <table:table-cell table:style-name="TableCell193">
            <text:p text:style-name="P194">Организация участия в мониторинговых исследованиях качества образования, национальных исследованиях качества образования, всероссийских проверочных работах (в соответствии с приказом управления образования и науки Тамбовской области от 20.02.2017 №399 «Об организации мониторинга качества образования в 2017 году»)</text:p>
            <text:p text:style-name="P195"/>
          </table:table-cell>
          <table:table-cell table:style-name="TableCell196">
            <text:p text:style-name="P197">в течение года</text:p>
          </table:table-cell>
          <table:table-cell table:style-name="TableCell198">
            <text:p text:style-name="P199">Отдел образования<text:s/></text:p>
            <text:p text:style-name="P200">Руководители ОО</text:p>
          </table:table-cell>
        </table:table-row>
        <text:soft-page-break/>
        <table:table-row table:style-name="TableRow201">
          <table:table-cell table:style-name="TableCell202" table:number-columns-spanned="4">
            <text:p text:style-name="P203">Нормативное правовое обеспечение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Ознакомление участников ГИА с<text:s/>нормативными<text:s/>правовыми<text:s/>актами<text:s/>федерального и<text:s/>регионального уровня по организации и проведению ГИА-9 и ГИА-11 в 2018<text:s/>году</text:p>
          </table:table-cell>
          <table:table-cell table:style-name="TableCell209">
            <text:p text:style-name="P210">в<text:s/>течение учебного года</text:p>
          </table:table-cell>
          <table:table-cell table:style-name="TableCell211">
            <text:p text:style-name="P212">Отдел образования<text:s/></text:p>
            <text:p text:style-name="P213">Руководители ОО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Приведение муниципальной нормативной правовой документации в соответствии с<text:s/>региональными и<text:s/>федеральными НПА</text:p>
          </table:table-cell>
          <table:table-cell table:style-name="TableCell219">
            <text:p text:style-name="P220">в<text:s/>течение учебного года</text:p>
          </table:table-cell>
          <table:table-cell table:style-name="TableCell221">
            <text:p text:style-name="P222">Архипова Г.Н.</text:p>
            <text:p text:style-name="P223">Дмитриева О.В.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<text:span text:style-name="T229">Организация<text:s/></text:span><text:span text:style-name="T230">реализаций мероприятий в соответствии с приказом управления образования и науки области «Об организации мониторинга качества образования в<text:s/></text:span><text:span text:style-name="T231">2017</text:span><text:span text:style-name="T232"><text:s/></text:span><text:span text:style-name="T233">году»</text:span></text:p>
          </table:table-cell>
          <table:table-cell table:style-name="TableCell234">
            <text:p text:style-name="P235">в<text:s/>течение года</text:p>
          </table:table-cell>
          <table:table-cell table:style-name="TableCell236">
            <text:p text:style-name="P237">Архипова Г.Н.</text:p>
            <text:p text:style-name="P238">Дмитриева О.В.</text:p>
            <text:p text:style-name="P239">Руководители ОО</text:p>
          </table:table-cell>
        </table:table-row>
        <table:table-row table:style-name="TableRow240">
          <table:table-cell table:style-name="TableCell241" table:number-columns-spanned="4">
            <text:p text:style-name="P242">Обучение лиц, привлекаемых к проведению ГИА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Организация и проведение обучения для:</text:p>
            <text:p text:style-name="P248">руководителей ППЭ;</text:p>
            <text:p text:style-name="P249">организаторов ППЭ;</text:p>
            <text:p text:style-name="P250">технических специалистов ППЭ;</text:p>
            <text:p text:style-name="P251">общественных наблюдателей.</text:p>
            <text:p text:style-name="P252"/>
          </table:table-cell>
          <table:table-cell table:style-name="TableCell253">
            <text:p text:style-name="P254">февраль – май 2017</text:p>
          </table:table-cell>
          <table:table-cell table:style-name="TableCell255">
            <text:p text:style-name="P256">Дмитриева О.В.</text:p>
            <text:p text:style-name="P257">Руководители ОО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Участие педагогов в обучающих<text:s/>методических семинарах, круглых столах по<text:s/>вопросам организации и проведения ГИА</text:p>
          </table:table-cell>
          <table:table-cell table:style-name="TableCell263">
            <text:p text:style-name="P264">в течение<text:s/>учебного<text:s/>года</text:p>
          </table:table-cell>
          <table:table-cell table:style-name="TableCell265">
            <text:p text:style-name="P266">Коновалова Г.В.</text:p>
            <text:p text:style-name="P267">Руководители ОО</text:p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<text:s/>Организационное сопровождение <text:s/>ГИА- 9 и ГИА- 11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Подготовка к проведению ГИА в <text:s/>сентябре<text:s/>2017<text:s/>года:</text:p>
            <text:p text:style-name="P277">организация участия в<text:s/>ГИА-9 по расписанию, утвержденному приказом Минобрнауки России от<text:s/>09.01.2017<text:s/>№2<text:s/>(сентябрь).</text:p>
            <text:p text:style-name="P278">Сбор заявлений на<text:s/>написание итогового сочинения для допуска <text:s/>ГИА-11 (октябрь-ноябрь 2017).</text:p>
            <text:p text:style-name="P279"/>
          </table:table-cell>
          <table:table-cell table:style-name="TableCell280">
            <text:p text:style-name="P281">август–ноябрь 2017</text:p>
          </table:table-cell>
          <table:table-cell table:style-name="TableCell282">
            <text:p text:style-name="P283">Отдел образования</text:p>
            <text:p text:style-name="P284">Руководители ОО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Сбор предварительной информации о планируемом количестве участников ГИА-9 и ГИА-11<text:s/>в 2018<text:s/>году,<text:s text:c="2"/>в т.ч.:</text:p>
            <text:p text:style-name="P290">выпускников ОО текущего учебного года;</text:p>
            <text:p text:style-name="P291">выпускников прошлых лет;</text:p>
            <text:p text:style-name="P292"><text:s/>лиц, не прошедших ГИА в 2017 году;</text:p>
            <text:p text:style-name="P293">лиц с ограниченными возможностями здоровья, инвалидов и детей-инвалидов</text:p>
          </table:table-cell>
          <table:table-cell table:style-name="TableCell294">
            <text:p text:style-name="P295">до 31 декабря 2017</text:p>
          </table:table-cell>
          <table:table-cell table:style-name="TableCell296">
            <text:p text:style-name="P297">Отдел образования</text:p>
            <text:p text:style-name="P298">ИМЦ<text:s/></text:p>
            <text:p text:style-name="P299"><text:span text:style-name="T300">Руководители ОО</text:span>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Подготовка информации для формирования<text:s/>в соответствии с Порядком проведения государственной итоговой аттестации по образовательным программам среднего общего образования (приказ Минобрнауки России от 26.12.2013 №1400, Порядком проведения государственной итоговой аттестации по образовательным программам основного общего образования (приказ Минобрнауки России от 25.12.2013 №1394) и графиком, утвержденным ФГБУ «ФЦТ» (далее<text:s/>–<text:s/>График ФЦТ), и<text:s/>внесения<text:s/>следующих<text:s/>сведений в РИС:</text:p>
            <text:p text:style-name="P306">списка ППЭ;</text:p>
            <text:p text:style-name="P307">аудиторий ППЭ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ноябрь<text:s/>2017</text:p>
            <text:p text:style-name="P320"/>
          </table:table-cell>
          <table:table-cell table:style-name="TableCell321">
            <text:p text:style-name="P322">Отдел образования</text:p>
            <text:p text:style-name="P323"><text:s/>ИМЦ</text:p>
            <text:p text:style-name="P324">Руководители ОО</text:p>
          </table:table-cell>
        </table:table-row>
        <text:soft-page-break/>
        <table:table-row table:style-name="TableRow325">
          <table:table-cell table:style-name="TableCell326">
            <text:p text:style-name="P327">4.</text:p>
          </table:table-cell>
          <table:table-cell table:style-name="TableCell328">
            <text:p text:style-name="P329">Сбор сведений<text:s/>и внесение в РИС сведений<text:s/>по участникам ГИА с указанием перечня общеобразовательных предметов, выбранных для сдачи ГИА, форме ГИА <text:s/>и категориям участников ГИА:</text:p>
            <text:p text:style-name="P330">Участников ГИА по программам основного общего образования</text:p>
            <text:p text:style-name="P331">Участников ГИА по программам среднего общего образования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>до 01.03.2017</text:p>
            <text:p text:style-name="P339"/>
            <text:p text:style-name="P340">до 01.02.2017</text:p>
          </table:table-cell>
          <table:table-cell table:style-name="TableCell341">
            <text:p text:style-name="P342">Отдел образования</text:p>
            <text:p text:style-name="P343"><text:s/>ИМЦ</text:p>
            <text:p text:style-name="P344">Руководители ОО</text:p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Формирование списочных составов лиц,<text:s/>привлекаемых к проведению ГИА:</text:p>
            <text:p text:style-name="P350">руководителей ППЭ;</text:p>
            <text:p text:style-name="P351">организаторов ППЭ;</text:p>
            <text:p text:style-name="P352"><text:s/>технических специалистов ППЭ;</text:p>
            <text:p text:style-name="P353">общественных наблюдателей</text:p>
          </table:table-cell>
          <table:table-cell table:style-name="TableCell354">
            <text:p text:style-name="P355">в зависимости от этапа ГИА</text:p>
          </table:table-cell>
          <table:table-cell table:style-name="TableCell356">
            <text:p text:style-name="P357">Дмитриева О.В.</text:p>
            <text:p text:style-name="P358">Руководители ОО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Организация и проведение итогового сочинения:</text:p>
            <text:p text:style-name="P364"><text:s/>в основной срок:</text:p>
            <text:p text:style-name="P365"><text:s/>в дополнительные сроки</text:p>
          </table:table-cell>
          <table:table-cell table:style-name="TableCell366">
            <text:p text:style-name="P367"/>
            <text:p text:style-name="P368">декабрь 2017, февраль, май 2018</text:p>
          </table:table-cell>
          <table:table-cell table:style-name="TableCell369">
            <text:p text:style-name="P370">Отдел образования</text:p>
            <text:p text:style-name="P371">Руководители ОО</text:p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Обеспечение межведомственного взаимодействия с<text:s/>ТОГБУЗ «Староюрьевская ЦРБ»<text:s text:c="2"/><text:s/>МО МВД РФ «Первомайский»,<text:s/>Северным РЭС филиала ОАО «МРСК – Центра» «Тамбовэнерго»</text:p>
          </table:table-cell>
          <table:table-cell table:style-name="TableCell377">
            <text:p text:style-name="P378">в<text:s/>течение учебного года</text:p>
          </table:table-cell>
          <table:table-cell table:style-name="TableCell379">
            <text:p text:style-name="P380">Отдел образования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Создание условий в ППЭ для выпускников с ограниченными возможностями здоровья, выпускников, имеющих статус «ребёнок-инвалид», «инвалид»</text:p>
          </table:table-cell>
          <table:table-cell table:style-name="TableCell386">
            <text:p text:style-name="P387"><text:span text:style-name="T388">в</text:span><text:span text:style-name="T389"><text:s/>течение учебного года</text:span></text:p>
          </table:table-cell>
          <table:table-cell table:style-name="TableCell390">
            <text:p text:style-name="P391"><text:s/>Руководители ОО</text:p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>
            <text:p text:style-name="P396">Организация взаимодействия с областной психолого-медико-педагогической комиссией по вопросам обеспечения проведения ГИА для выпускников с ограниченными возможностями здоровья</text:p>
          </table:table-cell>
          <table:table-cell table:style-name="TableCell397">
            <text:p text:style-name="P398"><text:span text:style-name="T399">в</text:span><text:span text:style-name="T400"><text:s/>течение учебного года</text:span></text:p>
          </table:table-cell>
          <table:table-cell table:style-name="TableCell401">
            <text:p text:style-name="P402">Отдел образования</text:p>
            <text:p text:style-name="P403">Руководители ОО</text:p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Организация и проведение мероприятий, направленных на психологическое сопровождение и организацию психологической подготовки выпускников к ГИА</text:p>
          </table:table-cell>
          <table:table-cell table:style-name="TableCell409">
            <text:p text:style-name="P410"><text:span text:style-name="T411">в</text:span><text:span text:style-name="T412"><text:s/>течение учебного года</text:span></text:p>
          </table:table-cell>
          <table:table-cell table:style-name="TableCell413">
            <text:p text:style-name="P414">Отдел образования</text:p>
            <text:p text:style-name="P415">Руководители ОО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Проведения мониторинга готовности ОО к участию <text:s/>выпускников в ГИА</text:p>
            <text:p text:style-name="P421"/>
          </table:table-cell>
          <table:table-cell table:style-name="TableCell422">
            <text:p text:style-name="P423">в<text:s/>течение учебного года</text:p>
          </table:table-cell>
          <table:table-cell table:style-name="TableCell424">
            <text:p text:style-name="P425">Отдел образования</text:p>
            <text:p text:style-name="P426">Руководители ОО</text:p>
          </table:table-cell>
        </table:table-row>
        <table:table-row table:style-name="TableRow427">
          <table:table-cell table:style-name="TableCell428" table:number-columns-spanned="4">
            <text:p text:style-name="P429">Мероприятия по информационному сопровождению ГИА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Организация работы по информированию о процедурах проведения ГИА всех участников ГИА-9, ГИА-11, их родителей (законных представителей),<text:s/>размещение информации на сайте отдела образования, сайтах образовательных организаций <text:s/></text:p>
          </table:table-cell>
          <table:table-cell table:style-name="TableCell435">
            <text:p text:style-name="P436"><text:span text:style-name="T437">в течение учебного года</text:span></text:p>
          </table:table-cell>
          <table:table-cell table:style-name="TableCell438">
            <text:p text:style-name="P439">Отдел образования</text:p>
            <text:p text:style-name="P440"><text:s/>ИМЦ</text:p>
            <text:p text:style-name="P441">Руководители ОО</text:p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Организация работы «горячей линии», телефона доверия<text:s/>по вопросам ГИА</text:p>
          </table:table-cell>
          <table:table-cell table:style-name="TableCell448">
            <text:p text:style-name="P449">постоянно</text:p>
          </table:table-cell>
          <table:table-cell table:style-name="TableCell450">
            <text:p text:style-name="P451">Отдел образования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Обеспечение взаимодействия со СМИ<text:s/>с целью информирования общественности о мероприятиях, проводимых в рамках ГИА в 2018<text:s/>году</text:p>
          </table:table-cell>
          <table:table-cell table:style-name="TableCell457">
            <text:p text:style-name="P458">постоянно</text:p>
          </table:table-cell>
          <table:table-cell table:style-name="TableCell459">
            <text:p text:style-name="P460">Отдел образования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Организация контроля за оформлением информационных стендов в образовательных организациях по процедуре проведения ГИА в<text:s/>2018<text:s/>году, размещения соответствующей информации на сайтах ОО</text:p>
          </table:table-cell>
          <table:table-cell table:style-name="TableCell466">
            <text:p text:style-name="P467">постоянно</text:p>
          </table:table-cell>
          <table:table-cell table:style-name="TableCell468">
            <text:p text:style-name="P469"><text:s/>Руководители ОО</text:p>
          </table:table-cell>
        </table:table-row>
        <text:soft-page-break/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Ознакомление участников ГИА-9, ГИА-11, родителей (законных представителей) с нормативными документами о порядке проведения ГИА</text:p>
          </table:table-cell>
          <table:table-cell table:style-name="TableCell475">
            <text:p text:style-name="P476">постоянно</text:p>
          </table:table-cell>
          <table:table-cell table:style-name="TableCell477">
            <text:p text:style-name="P478"><text:s/>Руководители ОО</text:p>
          </table: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Проведение родительских собраний по вопросам проведения ГИА-9, ГИА-11</text:p>
          </table:table-cell>
          <table:table-cell table:style-name="TableCell484">
            <text:p text:style-name="P485">в течение учебного года</text:p>
          </table:table-cell>
          <table:table-cell table:style-name="TableCell486">
            <text:p text:style-name="P487">Руководители ОО</text:p>
          </table:table-cell>
        </table:table-row>
        <table:table-row table:style-name="TableRow488">
          <table:table-cell table:style-name="TableCell489">
            <text:p text:style-name="P490">7.<text:s/></text:p>
          </table:table-cell>
          <table:table-cell table:style-name="TableCell491">
            <text:p text:style-name="P492">Организация сопровождения участников ГИА-9, ГИА-11, их родителей (законных представителей) в ОО по вопросам психологической готовности к экзаменам</text:p>
          </table:table-cell>
          <table:table-cell table:style-name="TableCell493">
            <text:p text:style-name="P494">в течение учебного года</text:p>
          </table:table-cell>
          <table:table-cell table:style-name="TableCell495">
            <text:p text:style-name="P496">Руководители ОО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style:style style:name="BodySingle" style:display-name="Body Single" style:family="paragraph">
      <style:paragraph-properties fo:widows="0" fo:orphans="0" style:text-autospace="none"/>
      <style:text-properties fo:color="#000000"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garita-s</meta:initial-creator>
    <dc:creator>Boris</dc:creator>
    <meta:creation-date>2017-10-17T10:56:00Z</meta:creation-date>
    <dc:date>2017-10-17T10:56:00Z</dc:date>
    <meta:print-date>2017-10-12T12:13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95" meta:character-count="8661" meta:row-count="61" meta:non-whitespace-character-count="7383"/>
  </office:meta>
</office:document-meta>
</file>