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39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1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2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4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3" style:parent-style-name="Обычный" style:family="paragraph">
      <style:paragraph-properties fo:margin-bottom="0in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4" style:parent-style-name="Обычный" style:family="paragraph">
      <style:paragraph-properties fo:margin-bottom="0in" fo:text-indent="0.4916in"/>
    </style:style>
    <style:style style:name="T1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Сценарий к Дню учителя.</text:p>
      <text:p text:style-name="P3"/>
      <text:p text:style-name="P4">День учителя – праздник школьный,</text:p>
      <text:p text:style-name="P5">Но его отмечает страна,</text:p>
      <text:p text:style-name="P6">И торжественный он, и скромный,</text:p>
      <text:p text:style-name="P7">И во всем его слава видна.</text:p>
      <text:p text:style-name="P8"/>
      <text:p text:style-name="P9">День учителя – праздник славы,</text:p>
      <text:p text:style-name="P10">День<text:s/>победы и день торжества,</text:p>
      <text:p text:style-name="P11">Праздник школьной святой державы,</text:p>
      <text:p text:style-name="P12">Царства мудрости и волшебства.</text:p>
      <text:p text:style-name="P13"/>
      <text:p text:style-name="P14">Вам, научившим нас отличать плохое от хорошего,</text:p>
      <text:p text:style-name="P15">Правду от неправды!</text:p>
      <text:p text:style-name="P16"/>
      <text:p text:style-name="P17">Вам, кто все эти годы помогал, советовал, наставлял, убеждал!</text:p>
      <text:p text:style-name="P18">Вам, добрым и строгим, терпеливым<text:s/>и заботливым!<text:s/></text:p>
      <text:p text:style-name="P19"/>
      <text:p text:style-name="P20">Вместе: Посвящается!</text:p>
      <text:p text:style-name="P21"/>
      <text:p text:style-name="P22">В школу даже первоклассник в этот день спешит скорей</text:p>
      <text:p text:style-name="P23">Чтоб поздравить в этот праздник</text:p>
      <text:p text:style-name="P24">Дорогих учителей!</text:p>
      <text:p text:style-name="P25"/>
      <text:p text:style-name="P26">Послушайте поздравление от младших школьников (2-4 класс)</text:p>
      <text:p text:style-name="P27"/>
      <text:p text:style-name="P28">Уважаемый учитель признайтесь честно: почему вы стали<text:s/>учителем? Наверное, поступая в педагогический институт или училище, вы отвечали что-то наивно – абстрактное, вроде, «потому что люблю математику, потому что обожаю детей, потому что хочу показать, как правильно учить» и тому подобное.</text:p>
      <text:p text:style-name="P29">Вряд ли тогда Вы осознавали всю меру ответственности перед человечеством, которую добровольно принимаете на себя. Это понимание приходит с годами.</text:p>
      <text:p text:style-name="P30">Карапуз с огромным букетом гладиолусов робко протягивает Вам ладошку и оглядывается на маму. Он доверил Вам свою будущую жизнь, и<text:s/>судьбу. Разве можно не оправдать это доверие?</text:p>
      <text:p text:style-name="P31">Ваша выпускница, повзрослевшая и похорошевшая за один день, плачет, прощаясь со школой. Она унесет в большую жизнь не только те<text:s/><text:soft-page-break/>знания, которые вы ей дали, не только Ваши ошибки и сомнения, но и Вашу интонацию<text:s/>голоса, привычку поправлять волосы и манеру одеваться.</text:p>
      <text:p text:style-name="P32">А вот на пороге Вашего дома стоит немолодой, бородатый мужчина. Вы не сразу узнаете своего бывшего ученика – ведь прошло столько лет! А у него беда! <text:s/>Он пришел за советом и помощью к Вам – к кому же еще?</text:p>
      <text:p text:style-name="P33">И сколько раз, признайтесь, вы хотели все бросить! Эти бесконечные тетради, эти необучаемые оболтусы, эти привередливые родители, эта вечная нехватка денег и лишенные внимания, собственные дети!</text:p>
      <text:p text:style-name="P34">Но какая-то сила вновь и вновь заставляет Вас открывать дверь в класс «Здравствуйте!» Садитесь!» А возвращаясь домой, вы находите в почтовом ящике открытку: «дорогая...<text:s/>Поздравляю Вас …Я вас очень<text:s/>люблю…Ваш ученик…и у Вас опять вырастают крылья…»</text:p>
      <text:p text:style-name="P35"><text:s text:c="16"/>Песня «все пройдет»<text:s/></text:p>
      <text:p text:style-name="P36">Монтаж 6 класс</text:p>
      <text:p text:style-name="P37">Праздник наших учителей это и наш праздник, наших родителей, дедушек и бабушек, всех людей, потому что они учились в школе. Справедливо сказано, что писатель живет в своих произведениях, хороший художник – в картинах, скульптор – в созданных им скульптурах. А хороший учитель живет в мыслях и поступках людей. Вот почему каждый человек с чувством глубокой благодарности вспоминает свою родную школу, своих духовных наставников – учителей.</text:p>
      <text:p text:style-name="P38">Песня «Некогда стареть учителям»</text:p>
      <text:p text:style-name="P39">Монтаж 5 класс<text:s/></text:p>
      <text:p text:style-name="P40"/>
      <text:p text:style-name="P41">Жить ни дня мы не можем без школы</text:p>
      <text:p text:style-name="P42">Никогда этих лет не забыть,</text:p>
      <text:p text:style-name="P43">Нам они подарили глаголы:</text:p>
      <text:p text:style-name="P44">«Улыбаться», «любить» и дружить.</text:p>
      <text:p text:style-name="P45"/>
      <text:p text:style-name="P46">Мы бесценные клады открыли,</text:p>
      <text:p text:style-name="P47">В новых книгах богатства нашли,</text:p>
      <text:p text:style-name="P48">Перед нами как в сказочной были,</text:p>
      <text:p text:style-name="P49">Бесконечные тайны земли.</text:p>
      <text:p text:style-name="P50"/>
      <text:p text:style-name="P51">«песня «Еще мы помним школьные экзамены ...»</text:p>
      <text:p text:style-name="P52"/>
      <text:p text:style-name="P53"/>
      <text:p text:style-name="P54"/>
      <text:p text:style-name="P55"/>
      <text:soft-page-break/>
      <text:p text:style-name="P56">Вас поздравляем, вам земной поклон!</text:p>
      <text:p text:style-name="P57">Вам песни все хорошие поются</text:p>
      <text:p text:style-name="P58">И вместе с вами, словно в унисон,</text:p>
      <text:p text:style-name="P59">Сердца ребят так беззаветно бьются!</text:p>
      <text:p text:style-name="P60"/>
      <text:p text:style-name="P61">Песня «Я вижу тебя»</text:p>
      <text:p text:style-name="P62"/>
      <text:p text:style-name="P63"/>
      <text:p text:style-name="P64">То было много лет назад.</text:p>
      <text:p text:style-name="P65">Я тоже в первый раз</text:p>
      <text:p text:style-name="P66">С толпою сверстников ребят</text:p>
      <text:p text:style-name="P67">Явился в школьный класс.</text:p>
      <text:p text:style-name="P68">Умчались школьные года,</text:p>
      <text:p text:style-name="P69">И не догонишь их.</text:p>
      <text:p text:style-name="P70">Но я встречаю иногда</text:p>
      <text:p text:style-name="P71">Товарищей своих</text:p>
      <text:p text:style-name="P72">…Мы стали взрослыми теперь</text:p>
      <text:p text:style-name="P73">Нам детства не вернуть</text:p>
      <text:p text:style-name="P74">Нам школа в жизнь открыла дверь</text:p>
      <text:p text:style-name="P75">И указала путь</text:p>
      <text:p text:style-name="P76">Но, провожая в школьный класс</text:p>
      <text:p text:style-name="P77">Теперь своих детей</text:p>
      <text:p text:style-name="P78">Мы вспоминаем каждый раз</text:p>
      <text:p text:style-name="P79">О<text:s/>юности своей</text:p>
      <text:p text:style-name="P80">О нашей школе над рекой</text:p>
      <text:p text:style-name="P81">О классе в два окна</text:p>
      <text:p text:style-name="P82">На свете не было такой,</text:p>
      <text:p text:style-name="P83">Хорошей как она!</text:p>
      <text:p text:style-name="P84">Вальс 4 класс</text:p>
      <text:p text:style-name="P85"/>
      <text:p text:style-name="P86">День учителя – всенародный праздник, ведь все люди были учениками, и у каждого человека был учитель, без которого вся его дальнейшая жизнь могла бы состояться не так, перед которым он в неоплатном долгу. Только с годами мы понимаем, сколько терпения, энергии и сил потратили наши педагоги, чтобы вырастить нас достойными людьми.<text:s/></text:p>
      <text:p text:style-name="P87">Друзья мои! Друзья моих друзей!</text:p>
      <text:p text:style-name="P88">Нет праздника достойнее и краше!</text:p>
      <text:p text:style-name="P89">Мы чествуем своих учителей</text:p>
      <text:p text:style-name="P90">Которых знает, любит школа наша!</text:p>
      <text:soft-page-break/>
      <text:p text:style-name="P91">Сценка.</text:p>
      <text:p text:style-name="P92"/>
      <text:p text:style-name="P93"/>
      <text:p text:style-name="P94"/>
      <text:p text:style-name="P95">Послушайте, пожалуйста, как мы сопоставили школьные явления с выражениями из литературных произведений:</text:p>
      <text:p text:style-name="P96">Ученики на уроке – мертвые души.</text:p>
      <text:p text:style-name="P97">Жизнь учеников – война и мир</text:p>
      <text:p text:style-name="P98">Ответ у доски –<text:s/>репортаж с петлей на шее</text:p>
      <text:p text:style-name="P99">Классный руководитель – укротитель тигров</text:p>
      <text:p text:style-name="P100">Большая перемена – ледовое побоище</text:p>
      <text:p text:style-name="P101">Двоечник – герой нашего времени</text:p>
      <text:p text:style-name="P102">Отличник – белеет парус одинокий в тумане</text:p>
      <text:p text:style-name="P103">Двойка за подсказку – горе от ума</text:p>
      <text:p text:style-name="P104">Ученик без шпаргалки – всадник без головы</text:p>
      <text:p text:style-name="P105">Звонок с урока – золотая симфония</text:p>
      <text:p text:style-name="P106">Невыученный урок – обыкновенная история</text:p>
      <text:p text:style-name="P107">Конспект ученика – записки сумасшедшего</text:p>
      <text:p text:style-name="P108">Тетрадь – красное и черное</text:p>
      <text:p text:style-name="P109">Учебный год – хождение по мукам</text:p>
      <text:p text:style-name="P110">Дневник ученика – книга жалоб и предложений.</text:p>
      <text:p text:style-name="P111"/>
      <text:p text:style-name="P112">Мы будем учиться, мы будем работать,</text:p>
      <text:p text:style-name="P113">За<text:s/>ваше добро мы отплатим не раз</text:p>
      <text:p text:style-name="P114">За вашу любовь и за ваши заботы</text:p>
      <text:p text:style-name="P115">Примите большое спасибо от нас!<text:s/></text:p>
      <text:p text:style-name="P116"/>
      <text:p text:style-name="P117">Спасибо за то, что в работе пытливы,</text:p>
      <text:p text:style-name="P118">Что к нам, непоседам, всегда терпеливы</text:p>
      <text:p text:style-name="P119">За то, что без нас вы прожить не смогли бы,</text:p>
      <text:p text:style-name="P120">Спасибо родные!</text:p>
      <text:p text:style-name="P121">Большое Спасибо!<text:s/></text:p>
      <text:p text:style-name="P122"/>
      <text:p text:style-name="P123"/>
      <text:p text:style-name="P124"><text:span text:style-name="T125">Учит</text:span><text:span text:style-name="T126">ель математики Буцких Татьяна Никола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ка</meta:initial-creator>
    <dc:creator>Boris</dc:creator>
    <meta:creation-date>2018-10-17T06:10:00Z</meta:creation-date>
    <dc:date>2018-10-17T06:22:00Z</dc:date>
    <meta:template xlink:href="Normal" xlink:type="simple"/>
    <meta:editing-cycles>4</meta:editing-cycles>
    <meta:editing-duration>PT60S</meta:editing-duration>
    <meta:document-statistic meta:page-count="4" meta:paragraph-count="10" meta:word-count="756" meta:character-count="5056" meta:row-count="35" meta:non-whitespace-character-count="4310"/>
  </office:meta>
</office:document-meta>
</file>