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8cm" table:align="left" style:writing-mode="lr-tb"/>
    </style:style>
    <style:style style:name="Таблица1.A" style:family="table-column">
      <style:table-column-properties style:column-width="6.324cm"/>
    </style:style>
    <style:style style:name="Таблица1.B" style:family="table-column">
      <style:table-column-properties style:column-width="9.103cm"/>
    </style:style>
    <style:style style:name="Таблица1.C" style:family="table-column">
      <style:table-column-properties style:column-width="1.753cm"/>
    </style:style>
    <style:style style:name="Таблица1.1" style:family="table-row">
      <style:table-row-properties style:min-row-height="0.44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2" style:family="table-row">
      <style:table-row-properties style:min-row-height="0.575cm" style:keep-together="true" fo:keep-together="auto"/>
    </style:style>
    <style:style style:name="Таблица1.3" style:family="table-row">
      <style:table-row-properties style:min-row-height="0.273cm" style:keep-together="true" fo:keep-together="auto"/>
    </style:style>
    <style:style style:name="Таблица1.4" style:family="table-row">
      <style:table-row-properties style:min-row-height="0.515cm" style:keep-together="true" fo:keep-together="auto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5" style:family="table-row">
      <style:table-row-properties style:min-row-height="0.423cm" style:keep-together="true" fo:keep-together="auto"/>
    </style:style>
    <style:style style:name="Таблица2" style:family="table">
      <style:table-properties style:width="17.397cm" fo:margin-left="-0.199cm" table:align="left" style:writing-mode="lr-tb"/>
    </style:style>
    <style:style style:name="Таблица2.A" style:family="table-column">
      <style:table-column-properties style:column-width="3.366cm"/>
    </style:style>
    <style:style style:name="Таблица2.B" style:family="table-column">
      <style:table-column-properties style:column-width="14.0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fo:font-weight="bold" style:font-weight-asian="bold"/>
    </style:style>
    <style:style style:name="P14" style:family="paragraph" style:parent-style-name="Standard" style:list-style-name="WW8Num2">
      <style:paragraph-properties fo:text-align="center" style:justify-single-word="false" style:text-autospace="none" style:snap-to-layout-grid="false"/>
      <style:text-properties fo:color="#000000" fo:font-weight="bold" style:font-weight-asian="bold"/>
    </style:style>
    <style:style style:name="P1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fo:font-weight="bold" style:font-weight-asian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17" style:family="paragraph" style:parent-style-name="Standard" style:list-style-name="WW8Num1">
      <style:paragraph-properties fo:text-align="center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style:font-name="Arial1"/>
    </style:style>
    <style:style style:name="P21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</style:style>
    <style:style style:name="P25" style:family="paragraph" style:parent-style-name="Standard">
      <style:paragraph-properties fo:margin-left="0cm" fo:margin-right="0cm" fo:text-indent="0.988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.035cm" style:auto-text-indent="false" style:text-autospace="none" style:snap-to-layout-grid="false"/>
      <style:text-properties fo:color="#000000" fo:font-weight="bold" style:font-weight-asian="bold"/>
    </style:style>
    <style:style style:name="P28" style:family="paragraph" style:parent-style-name="Standard">
      <style:paragraph-properties fo:margin-left="0cm" fo:margin-right="0cm" fo:text-indent="1.199cm" style:auto-text-indent="false" style:text-autospace="none" style:snap-to-layout-grid="false"/>
    </style:style>
    <style:style style:name="P29" style:family="paragraph" style:parent-style-name="Standard">
      <style:paragraph-properties fo:margin-left="0cm" fo:margin-right="0cm" fo:text-align="center" style:justify-single-word="false" fo:text-indent="1.199cm" style:auto-text-indent="false" style:text-autospace="none" style:snap-to-layout-grid="false"/>
      <style:text-properties fo:color="#000000" fo:font-weight="bold" style:font-weight-asian="bold"/>
    </style:style>
    <style:style style:name="P30" style:family="paragraph" style:parent-style-name="Header">
      <style:paragraph-properties>
        <style:tab-stops>
          <style:tab-stop style:position="0cm" style:type="center"/>
          <style:tab-stop style:position="16.501cm" style:type="right"/>
        </style:tab-stops>
      </style:paragraph-properties>
    </style:style>
    <style:style style:name="P31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32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Основной_20_текст_20_с_20_отступом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Основной_20_текст_20_с_20_отступом_20_2">
      <style:paragraph-properties fo:margin-left="0cm" fo:margin-right="0cm" fo:margin-top="0cm" fo:margin-bottom="0cm" fo:line-height="100%" fo:text-indent="0cm" style:auto-text-indent="false"/>
    </style:style>
    <style:style style:name="P35" style:family="paragraph" style:parent-style-name="Основной_20_текст_20_с_20_отступом_20_2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</style:style>
    <style:style style:name="P36" style:family="paragraph" style:parent-style-name="Основной_20_текст_20_с_20_отступом_20_2">
      <style:paragraph-properties fo:margin-left="4.995cm" fo:margin-right="0cm" fo:margin-top="0cm" fo:margin-bottom="0cm" fo:line-height="100%" fo:text-indent="0.005cm" style:auto-text-indent="false"/>
    </style:style>
    <style:style style:name="P37" style:family="paragraph" style:parent-style-name="Основной_20_текст_20_с_20_отступом_20_2">
      <style:paragraph-properties fo:margin-left="0cm" fo:margin-right="0cm" fo:margin-top="0cm" fo:margin-bottom="0cm" fo:line-height="100%" fo:text-indent="1.249cm" style:auto-text-indent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Программа непрерывного экологического образования в условиях образовательного комплекса «Школа – детский сад»</text:span></text:p>
      <text:p text:style-name="P33">Пояснительная записка</text:p>
      <text:p text:style-name="P30"><text:span text:style-name="T2">Особенности <text:s/>школы и программы её развития</text:span><text:span text:style-name="T3"><text:tab/><text:tab/></text:span><text:span text:style-name="T5"> <text:s text:c="6"/></text:span></text:p>
      <text:p text:style-name="P22"><text:span text:style-name="T5">Единое образовательное пространство школы образуют: дошкольное отделение, начальные классы, 5-9 классы, система дополнительного образования и предпрофильной подготовки, система воспитания обучающихся.</text:span></text:p>
      <text:p text:style-name="P34"><text:s text:c="9"/><text:span text:style-name="T3">Программа развития школы «Ступени»</text:span><text:span text:style-name="T5"> направлена на создание условий, соответствующих индивидуальным особенностям развития ребенка и обеспечение готовности педагогов работать в этих условиях. Предусмотренная в ней инновационная деятельность отвечает на актуальные общественные потребности. Приближение к намеченной цели осуществляется путем реализации дополняющих и развивающих друг друга проектов: «Школа – детский сад», «Школа полного дня», «Школа содействия здоровью». В рамках подготовки к внедрению </text:span><text:span text:style-name="T3">новых стандартов</text:span><text:span text:style-name="T5"> осуществляется разработка и апробация модулей будущей образовательной программы школы. <text:tab/><text:tab/><text:tab/><text:tab/><text:tab/>Эти особенности нашли свое отражение в предлагаемой программе.</text:span></text:p>
      <text:p text:style-name="P36"><text:span text:style-name="T3">«Ничто другое, кроме нового сознания человека, не в состоянии решить проблемы по сохранению всего живого, окружающего нас…». <text:s text:c="20"/>(Д.Гранин)</text:span></text:p>
      <text:p text:style-name="P34"><text:span text:style-name="T5">Экологические проблемы сегодня актуальнее, чем проблемы сохранения мира на планете. Поэтому экологизация воспитания и образования подрастающего поколения является приоритетным направлением работы школы. <text:s/>Однако в школьных <text:s/>программах <text:s/>предмет «экология» заменяют самые разные дисциплины: биология, география, ОБЖ, - все они считаются элементами экологического образования. <text:s/>Региональный компонент предусматривает изучение экологии в 6-8 классах, но в объеме всего 0,5 ч в неделю. В начальной школе вместо основ экологических знаний детям просто стараются привить любовь к природе, показать красоту и полезность окружающего растительного и животного мира.Это позволяет лишь частично решать проблемы экологического образования. Еще одна проблема связана с необходимостью раннего обучения экологии. Именно в раннем возрасте появляется феномен запечатлевания (организм запечатлевает важные знания, образы, усваивает образцы поведения). Если это произошло, ребенок будет всю жизнь следовать этим знаниям и применять свои умения. Нужные знания и впечатления, <text:s/>полученные в более зрелые годы, человек будет помнить, но следовать им будет далеко не всегда. <text:tab/><text:tab/><text:tab/>Поэтому в педагогической науке и практике ведется интенсивный поиск путей совершенствования экологического образования.<text:tab/><text:tab/><text:tab/><text:tab/><text:tab/><text:tab/></text:span><text:span text:style-name="T3">«Если вы думаете на год вперед – сейте зерна, если думаете на <text:tab/><text:tab/>десять лет вперед – сажайте деревья, если думаете на сто лет <text:tab/><text:tab/>вперед – воспитывайте человека!» <text:s text:c="11"/>(Китайская мудрость)<text:tab/></text:span><text:span text:style-name="T5">Настоящая программа направлена на преодоление трудностей внедрения </text:span><text:soft-page-break/><text:span text:style-name="T5">экологических знаний и формирования экологического взгляда на окружающий мир. </text:span><text:span text:style-name="T3">Важнейшим принципом экологического образования является принцип непрерывности</text:span><text:span text:style-name="T5"> – взаимосвязанности процессов обучения, воспитания и развития человека на протяжении всей его жизни. Перед педагогами стоит задача развития личности ребенка, как непрерывного процесса. Эта задача решается, если воспитатель и учитель имеют целостную картину развития экологической культуры, а содержание образования способствует формированию общечеловеческих и экологических ценностей. </text:span><text:span text:style-name="T3">Особенностью</text:span><text:span text:style-name="T5"> непрерывного экологического образования является его обязательность на самой ранней стадии обучения (в дошкольном и младшем школьном возрасте), т.к. именно эти ступени являются решающими для формирования экологической культуры человека.<text:tab/><text:tab/></text:span><text:span text:style-name="T3">Цель программы</text:span><text:span text:style-name="T5"> – создание модели непрерывного экологического образования подрастающего поколения, способствующей поэтапному формированию экологической культуры ребенка, ответственного отношения к окружающей среде и приобретению навыков компетентного принятия решений в процессе природопользования.<text:tab/><text:tab/><text:tab/><text:tab/><text:tab/><text:tab/><text:tab/><text:tab/><text:tab/></text:span><text:span text:style-name="T3">Основные педагогические задачи</text:span><text:span text:style-name="T5"> </text:span><text:span text:style-name="T3">экологического образования</text:span><text:span text:style-name="T5">:<text:tab/><text:tab/> <text:s text:c="4"/>- обучение знаниям о взаимосвязи природы, общества и человека;<text:tab/><text:tab/> <text:s text:c="4"/>- формирование практических умений в разрешении экологических проблем; <text:s text:c="3"/>- выработка ценностной ориентации, мотивов, потребностей и привычек, активной деятельности по охране окружающей среды;<text:tab/>развитие способности анализировать экологические ситуации и оценивать состояние окружающей среды.<text:tab/></text:span><text:span text:style-name="T3">Важнейшей задачей нравственного воспитания</text:span><text:span text:style-name="T5"> современного человека является формирование экологического сознания и новых отношений с единственно возможной для человека средой обитания.<text:tab/><text:tab/><text:tab/><text:tab/><text:tab/><text:tab/></text:span><text:span text:style-name="T3">Цель экологического воспитания и образования детей и подростков в нашей школе</text:span><text:span text:style-name="T5"> – формирование навыков экологической культуры, взаимодействия с природными объектами, воспитание доброты, ответственного отношения к природе и к людям, к потомкам и к себе. В решении поставленных задач педагоги опираются на </text:span><text:span text:style-name="T3">основные принципы экологического образования: </text:span><text:span text:style-name="T5"><text:s/>целостности окружающей среды, формирующий у ребенка понимание единства окружающего мира; межпредметных связей, раскрывающий единство и взаимосвязь окружающего мира; непрерывности, позволяющий использовать каждый возрастной период; взаимосвязи регионального и глобального подходов; направленности, способствующий развитию гармоничных отношений с окружающей средой. Поскольку рамки учебного занятия не позволяют полноценно реализовать многие из этих принципов, </text:span><text:span text:style-name="T3">важнейшим условием решения задач, стоящих перед учителем и достижения намеченной цели</text:span><text:span text:style-name="T5"> является организация взаимосвязанной научной, нравственной, правовой, эстетической и практической деятельности детей и подростков, учебной и внеклассной работы.<text:tab/><text:tab/></text:span><text:span text:style-name="T3">Формирование экологической культуры детей и подростков в рамках настоящей программы осуществляется по следующим основным направлениям:</text:span><text:span text:style-name="T5"> <text:s/>учебно-познавательная и просветительская деятельность; исследовательская (опытническая, проектная) работа; обучение здоровью (воспи</text:span><text:soft-page-break/><text:span text:style-name="T5">тание потребностей поведения и деятельности, направленных на соблюдение здорового образа жизни и улучшение состояния окружающей среды).<text:tab/></text:span></text:p>
      <text:p text:style-name="P37"><text:span text:style-name="T5">Ориентируясь на решение проблем экологического образования, настоящая программа <text:s/>предлагает </text:span><text:span text:style-name="T3">конкретные технологии</text:span><text:span text:style-name="T5"> - способы преподавания на разных ступенях обучения, описание программ, способов организации проектной, опытнической, исследовательской деятельности обучающихся и др..<text:tab/><text:tab/></text:span><text:span text:style-name="T3">Содержание экологического образования соответствует условиям и возможностям школы.</text:span><text:span text:style-name="T5"> Она располагает необходимой и достаточной для решения поставленных задач материально-технической базой, квалифицированными педагогическими кадрами, опытом экспериментальной (инновационной) работы. Имеются оборудованные всем необходимым классные помещения и</text:span></text:p>
      <text:p text:style-name="P31"><text:span text:style-name="T5">учебные кабинеты. В образовательном процессе используются 15 компьютеров, 10 из которых подключены к сети Интернет. В распоряжении педагогов видеопроекторы, видеомагнитофоны, музыкальные центры, принтеры, сканеры и др.. В библиотеке имеются необходимые учебники, методическая, научная и художественная литература, более 200 экземпляров электронных образовательных ресурсов. Школа работает в режиме полного дня. </text:span></text:p>
      <text:p text:style-name="P32"/>
      <text:p text:style-name="P22"><text:span text:style-name="T3">Программа включает 3 раздела:</text:span><text:span text:style-name="T5"> программа экологического воспитания и образования дошкольников; программа экологического воспитания и образования</text:span><text:span text:style-name="T2"> </text:span><text:span text:style-name="T5">младших школьников; программа экологического воспитания и образования обучающихся основной ступени обучения (5-9 класс).</text:span></text:p>
      <text:p text:style-name="P23"/>
      <text:p text:style-name="P6">ПРОГРАММА</text:p>
      <text:p text:style-name="P1"><text:span text:style-name="T2">экологического воспитания дошкольников разновозрастной <text:s/>и подготовительной к школе группы (класса) дошкольного отделения </text:span></text:p>
      <text:p text:style-name="Standard"><text:span text:style-name="T5">Материал интегрированной программы ознакомления с окружающим миром «Здравствуй, мир!» образовательной системы «Школа 2100» дополнен <text:s/>программой экологического воспитания дошкольников «Юный эколог». </text:span></text:p>
      <text:p text:style-name="P7"/>
      <text:p text:style-name="Standard"><text:span text:style-name="T2">1. Неживая природа – среда жизни растений, животных, человека (5 час).</text:span></text:p>
      <text:p text:style-name="P7">Мироздание (Вселенная). Вода. Воздух. Почва и камни. Сезоны.</text:p>
      <text:p text:style-name="Standard"><text:span text:style-name="T2"><text:s/>2. Многообразие растений и их связь <text:s/>со средой обитания (2 час).</text:span></text:p>
      <text:p text:style-name="P7">Комнатные растения. Растения на участке детского сада.</text:p>
      <text:p text:style-name="P5">3. Многообразие животных и их связь со средой обитания (3 час).</text:p>
      <text:p text:style-name="P7">Домашние животные. Дикие животные. Перелетные и зимующие птицы.</text:p>
      <text:p text:style-name="P5">4. Рост и развитие растений и животных, их связь со средой обитания (2 ч)</text:p>
      <text:p text:style-name="P7">Растения. Животные.</text:p>
      <text:p text:style-name="P5">5. Жизнь растений и животных в сообществе (3 час).</text:p>
      <text:p text:style-name="Standard"><text:span text:style-name="T5">Лес как экосистема. Луг как экосистема. Пруд, озеро, река как экосистема</text:span></text:p>
      <text:p text:style-name="P5">6. Взаимодействие человека с природой (3 час).</text:p>
      <text:p text:style-name="Standard"><text:span text:style-name="T5">Человек – живое существо. Как человек использует природу. Как человек охраняет природу.<text:tab/><text:tab/><text:tab/><text:tab/><text:tab/><text:tab/><text:tab/><text:tab/><text:tab/><text:tab/><text:tab/><text:tab/></text:span></text:p>
      <text:p text:style-name="Standard"><text:soft-page-break/><text:span text:style-name="T5"><text:s/><text:tab/></text:span><text:span text:style-name="T3">Технология</text:span><text:span text:style-name="T5"> как система экологического воспитания, содержит взаимосвязанные и подробно описанные мероприятия (циклы наблюдений, занятия, экскурсии, акции, праздники и др.), распределенные на учебный год по месяцам и неделям для разновозрастной и подготовительной к школе группы (класса).<text:tab/></text:span><text:span text:style-name="T3">Учебно-тематическое планирование</text:span><text:span text:style-name="T5"> по программе разрабатывается с учетом индивидуальных особенностей каждого ребенка. </text:span></text:p>
      <text:p text:style-name="P6"/>
      <text:p text:style-name="P1"><text:span text:style-name="T2">ПРОГРАММА </text:span><text:span text:style-name="T5"><text:s text:c="122"/></text:span><text:span text:style-name="T2">экологического воспитания и образования младших школьников</text:span></text:p>
      <text:p text:style-name="Standard"><text:span text:style-name="T5">Программа курса «Окружающий мир» дополняется материалом программы факультативного курса «Экология для младших школьников», который продолжает программу дошкольного экологического образования «Юный эколог» и является пропедевтической основой для 5-го класса. </text:span></text:p>
      <text:p text:style-name="Standard"><text:span text:style-name="T5"><text:s/><text:tab/></text:span><text:span text:style-name="T3">Цель программы</text:span><text:span text:style-name="T5"> - раскрытие особенностей взаимоотношения человека и природы на примере родного края, воспитание природосообразного, здоровьесберегающего стиля мышления и поведения младших школьников</text:span>. </text:p>
      <text:p text:style-name="Standard"/>
      <text:p text:style-name="Standard"><text:span text:style-name="T6">1 класс. <text:s/>Экология для младших школьников (30 часов) </text:span></text:p>
      <text:p text:style-name="P8"/>
      <text:p text:style-name="Standard"><text:span text:style-name="T2">1. Человек среди людей <text:s/>(8 часов). <text:s/></text:span><text:span text:style-name="T5">Чем люди похожи друг на друга, и чем они отличаются. Эмоции. Реальность и фантазия. Семья, род, родные и близкие, семейные традиции и мероприятия. Положительные черты характера. Отношения с одноклассниками, взрослыми. Интересы и способности. Типы занятости. Профессии. Учёба - тоже труд. Твоя помощь родителям. Уважительное отношение к старшим, к родителям. Правила этикета в традициях русского народа. Отношения со сверстниками. Красивые и некрасивые поступки. Культура поведения в школе, на улице, дома, в общественных местах.</text:span></text:p>
      <text:p text:style-name="Standard"><text:span text:style-name="T3">Практические занятия:</text:span><text:span text:style-name="T5"> Учимся правильно себя вести. </text:span><text:span text:style-name="T3">Экскурсии: </text:span><text:span text:style-name="T5">Знакомство со школой, пришкольным участком, окружением школы.</text:span></text:p>
      <text:p text:style-name="Standard"><text:span text:style-name="T2">2. Яркие краски природы (6 часов). <text:s/></text:span><text:span text:style-name="T5">Большая и малая Родина. Растения и животные родного края. Комнатные растения, правила ухода за ними. Домашние животные, уход за ними. Учимся видеть и ценить красоту родной природы в разные времена года. Любить красоту - значит беречь и создавать её. Традиции бережного отношения к природе, правила поведения в природе. <text:s/></text:span><text:span text:style-name="T3">Демонстрации:</text:span><text:span text:style-name="T5"> <text:s/>листья, цветы, деревья, фотографии, фильмы, видеоролики </text:span></text:p>
      <text:p text:style-name="Standard"><text:span text:style-name="T3">Практические занятия: </text:span><text:span text:style-name="T5">уход за комнатными растениями, составление осеннего букета и композиций из природного материала, зарисовки с натуры. </text:span></text:p>
      <text:p text:style-name="Standard"><text:span text:style-name="T3">Экскурсии: </text:span><text:span text:style-name="T5">по окрестностям родного села «Учимся видеть красоту природы». </text:span></text:p>
      <text:p text:style-name="Standard"><text:span text:style-name="T2">3. Экология здоровья (16 часов). <text:s/></text:span><text:span text:style-name="T5">Что значит быть здоровым и что для этого надо делать? Пять органов чувств. Кожа. Зубы. Продукты питания. Вода в жизни растений, животных, человека. Воздух. Как воздух сделать чистым? Значение солнца для растений, животных, человека. Ритмы в жизни природы и человека. Режим дня. Сон в жизни человека. Кто, как и сколько спит? Покой в жизни растений. Весна - утро года. Весенние звуки в природе. Шум, загрязняющий природу, как уберечь природу от шума. </text:span><text:span text:style-name="T3">Демонстрации: </text:span><text:span text:style-name="T5">зубных паст, мыла, </text:span><text:soft-page-break/><text:span text:style-name="T5">зубных щёток. </text:span><text:span text:style-name="T3">Практические работы: </text:span><text:span text:style-name="T5">составление режима дня, фильтрация воды, трудовой десант «Убираем территорию от мусора», «Водные процедуры для комнатных растений», разучивание упражнений для утренней зарядки и подвижных игр. </text:span><text:span text:style-name="T3">Экскурсия: <text:s/></text:span><text:span text:style-name="T5"><text:s/>встречаем весну </text:span></text:p>
      <text:p text:style-name="Standard"/>
      <text:p text:style-name="Standard"><text:span text:style-name="T6">2 класс. Экология для младших школьников (32 часа) </text:span></text:p>
      <text:p text:style-name="P7"/>
      <text:p text:style-name="Standard"><text:span text:style-name="T2">1. Природа живая и неживая (3 часа). </text:span><text:span text:style-name="T5">Что такое природа? Живая и неживая природа, их взаимосвязь. Ритмы в природе. Смена времён года. Что изучает фенология? Организация фенологических наблюдений. <text:s text:c="38"/></text:span><text:span text:style-name="T3">Практические занятия: </text:span><text:span text:style-name="T5">ведение календаря природы. </text:span></text:p>
      <text:p text:style-name="Standard"><text:span text:style-name="T2">2. Краски осени (8 часов). <text:s/></text:span><text:span text:style-name="T5">Когда начинается осень? Признаки и месяцы осени. Что такое «бабье лето»? Игра света и красок, звуки осенней природы. Как ведут себя осенью растения и животные? Подготовка растений и животных к зиме. Перелётные и осёдлые птицы нашего края. Осень в жизни человека: хозяйственные работы, народные традиции, праздники. Осенние работы в саду, огороде, поле. </text:span><text:span text:style-name="T3">Наблюдения: </text:span><text:span text:style-name="T5">зависимости между изменением погоды и замиранием природы, признаков начала осени (осеннее раскрашивание листьев), за птицами (перелётными и осёдлыми). </text:span><text:span text:style-name="T3">Практические занятия: </text:span><text:span text:style-name="T5">ведение календаря природы, осенние работы на пришкольном участке, уход за комнатными растениями. </text:span><text:span text:style-name="T3">Экскурсии: </text:span><text:span text:style-name="T5">«Осень в лесу и на лугу»</text:span></text:p>
      <text:p text:style-name="Standard"><text:span text:style-name="T2">3. Русская зима (7 часов). <text:s/></text:span><text:span text:style-name="T5">Признаки зимы и особенности зимы. Первый снег, зимние морозы. Как зимуют растения: деревья, кустарники и травы. Почему говорят: «Много снега – много хлеба». Как зимуют животные: рыбы, птицы, звери. Как можно помочь животным перенести зиму. Зимние праздники. </text:span></text:p>
      <text:p text:style-name="Standard"><text:span text:style-name="T3">Наблюдения: </text:span><text:span text:style-name="T5">за изменением температуры и другими погодными явлениями, за снегопадом, за изменением длины светового дня, за зимним небом, солнцем, снегом, за птицами, домашними животными, чтение следов на снегу. </text:span></text:p>
      <text:p text:style-name="Standard"><text:span text:style-name="T3">Практические занятия: </text:span><text:span text:style-name="T5">уборка снега на территории школы после снегопада, изготовление кормушек, подкормка птиц, уход за комнатными растениями, заполнение дневника фенологических наблюдений, составление зимнего букета. </text:span><text:span text:style-name="T3">Постановка опыта: </text:span><text:span text:style-name="T5"><text:s/>распускание веток, поставленных в воду, под действием различной температуры, выращивание зелени на подоконнике. <text:s text:c="33"/></text:span><text:span text:style-name="T2">4. Весна идёт (10 часов). <text:s/></text:span><text:span text:style-name="T5">Весна - начало нового фенологического года. Март - весна света, апрель - весна воды, май -весна цветов. Периоды и признаки весны. Первоцветы - почему их так называют? Цветущие деревья и кустарники. Не цветущие растения - какие они? Птицы весной. Насекомые весной. <text:s text:c="9"/><text:tab/> <text:s/></text:span><text:span text:style-name="T3">Наблюдения: </text:span><text:span text:style-name="T5">первых признаков весны, появление первых цветущих растений, цветение ивы, культурных растений, за погодой, общим ходом весны, за птицами, насекомыми. </text:span><text:span text:style-name="T3">Практические занятия: <text:s/></text:span><text:span text:style-name="T5">на пришкольном участке (подготовка почвы, посев и посадка растений), в школьном саду (посадка деревьев и кустарников), уход за комнатными растениями. </text:span><text:span text:style-name="T3">Постановка опыта: </text:span><text:span text:style-name="T5">размножение растений черенками. </text:span><text:span text:style-name="T3">Экскурсия: </text:span><text:span text:style-name="T5">весенние явления. </text:span></text:p>
      <text:p text:style-name="Standard"><text:span text:style-name="T2">5. Лето красное (4 часа). </text:span><text:span text:style-name="T5">Признаки фенологического лета. Пролетье. Начало лета. Зацветание черемухи, сирени, шиповника. Первый период лета. Цветение </text:span><text:soft-page-break/><text:span text:style-name="T5">липы. Летние месяцы. Солнце, воздух и вода – почему они «лучшие друзья»? Лекарственные растения. Ласточки – вестники лета. </text:span><text:span text:style-name="T3">Наблюдения: </text:span><text:span text:style-name="T5">признаков начала лета, цветения черемухи, сирени, липы, за птицами. </text:span><text:span text:style-name="T3">Практические занятия: </text:span><text:span text:style-name="T5">на учебно-опытном участке (уход за растениями).</text:span></text:p>
      <text:p text:style-name="Standard"><text:span text:style-name="T5"><text:s/></text:span><text:span text:style-name="T3">Экскурсии: <text:s/></text:span><text:span text:style-name="T5">звуки и краски лета. </text:span><text:span text:style-name="T3">Задание на лето: </text:span><text:span text:style-name="T5">ведение календаря погоды летом, наблюдение за цветением луговых растений, созреванием ягод, сенокосом, составить рассказы о летнем дожде, реке, озере, поведении животных, грибах, запахах и красках лета, подготовить рисунки лета: «Что видели в лесу, у реки, у озера», участвовать в летних работах на приусадебных участках. </text:span></text:p>
      <text:p text:style-name="Standard"/>
      <text:p text:style-name="P8">3 класс. Экология для младших школьников (34 часа)</text:p>
      <text:p text:style-name="P7"/>
      <text:p text:style-name="Standard"><text:span text:style-name="T2">1. Наш дом – природа <text:s/>(3 часа). </text:span><text:span text:style-name="T5">Беседы о лете, проверка летних заданий. Почему говорят: «Природа – дом». Изучать природу – значит любить и охранять ее. Науки о природе. Экология – наука о доме. Как изучают природу (методы исследования в экологии). Наблюдения в природе, описание живых объектов. Выявление связей между живой и неживой природой на примере сезонных явлений. </text:span><text:span text:style-name="T3">Практические занятия: </text:span><text:span text:style-name="T5"><text:s/>продолжение фенологических наблюдений. </text:span></text:p>
      <text:p text:style-name="Standard"><text:span text:style-name="T2">2. Погода и климат (6 час) <text:s/></text:span><text:span text:style-name="T5">Солнце – источник тепла и света на Земле. Климат и сезоны года. Сезонные явления. Особенности весны, лета осени, зимы. Неблагоприятные и необычные явления природы. Как уменьшить влияние опасных явлений погоды на природу. Как сделать воздух чище. Вода – это жизнь. </text:span></text:p>
      <text:p text:style-name="Standard"><text:span text:style-name="T3">Наблюдения: <text:s/></text:span><text:span text:style-name="T5">продолжать фенологические наблюдения, подготовка растений и животных к зиме, определение направления и силы ветра, наблюдение дождя (моросящий, ливень). </text:span><text:span text:style-name="T3">Практические занятия: </text:span><text:span text:style-name="T5"><text:s/>моделирование озеленения территории, очистка родника. </text:span><text:span text:style-name="T3">Экскурсии: </text:span><text:span text:style-name="T5">подготовка растений к зиме. </text:span></text:p>
      <text:p text:style-name="Standard"><text:span text:style-name="T2">3. Живая природа (15 час). <text:s/></text:span><text:span text:style-name="T5">Многообразие цветущих и не цветущих растений. Свет, тепло, влага в жизни растений. Нужны ли комнатные растения в доме. Почему надо беречь и охранять растения. Растения Красной книги. Грибы ядовитые и съедобные. Лишайники. Многообразие животных. Рыбы наших водоемов. Лягушка – земноводное животное. Почему надо охранять земноводных. Птицы. Перелетные, зимующие и кочующие птицы. Как помочь птицам зимой. Охрана и привлечение птиц. Домашние птицы. Кормление и уход за ними. Млекопитающие — значит питающие молоком. Домашние животные. Кормление и уход за ними. Кто и как живет в почве? Невидимые разрушители и созидатели. Что надо знать о бактериях. Почему надо содержать чистоту в доме. </text:span><text:span text:style-name="T3">Наблюдения: </text:span><text:span text:style-name="T5">продолжить фенологические наблюдения и ведение календаря природы; за ходом опыта: «Движение листьев под влиянием света»; листовую мозаику у растений; за ходом опыта «Условия прорастания семян». </text:span><text:span text:style-name="T3">Практические занятия: </text:span><text:span text:style-name="T5">уход за комнатными растениями, изучение перьев птиц, изготовление композиций из растений, весенняя обработка почвы. </text:span><text:span text:style-name="T3">Экскурсии: </text:span><text:span text:style-name="T5">как переносят зимние условия растения и животные, раннецветущие растения </text:span></text:p>
      <text:p text:style-name="Standard"><text:span text:style-name="T2">5. Человек и природа (10 ч). <text:s/></text:span><text:span text:style-name="T5">Зависимость человека от природы. Пищевые, лекарственные, ядовитые растения. Культурные растения. Охота и рыболовство. Природа — источник сил, вдохновения и оздоровления. Отрицательное воздей</text:span><text:soft-page-break/><text:span text:style-name="T5">ствие человека на природу. Человек – звено в цепи взаимосвязей в природе. Соблюдение правил поведения в природе. Что охраняют в заповедниках и заказниках. Охранять природу – значит охранять здоровье. Комнатные растения – чистый воздух в доме. </text:span><text:span text:style-name="T3">Наблюдения: <text:s/></text:span><text:span text:style-name="T5">фенологические наблюдения, поведение людей по отношению к природе. </text:span><text:span text:style-name="T3">Практические работы: </text:span><text:span text:style-name="T5"><text:s/>на учебно - опытном участке. </text:span><text:span text:style-name="T3">Экскурсии: <text:s/></text:span><text:span text:style-name="T5">по экологической тропе в школе. </text:span></text:p>
      <text:p text:style-name="Standard"/>
      <text:p text:style-name="Standard"><text:span text:style-name="T2">4 класс. Экология для младших школьников (35 час). </text:span></text:p>
      <text:p text:style-name="P7"/>
      <text:p text:style-name="Standard"><text:span text:style-name="T2">1. Забота о сохранении природы родного края (6 час). </text:span><text:span text:style-name="T5">Многообразие природы Тамбовщины. Влияние природного окружения на хозяйственную деятельность людей. Экологические проблемы в родном крае: загрязнение воздуха, воды, почвы. Что может сделать школьник для охраны природы. Соблюдение правил поведения в природе. </text:span><text:span text:style-name="T3">Демонстрация:</text:span><text:span text:style-name="T5"> <text:s/>видеофильмов о <text:s/>природе Тамбовщины. </text:span><text:span text:style-name="T3">Наблюдения: </text:span><text:span text:style-name="T5">фенологические наблюдения; наблюдение положительного и отрицательного влияния людей на окружающую природу. </text:span><text:span text:style-name="T3">Практические занятия: </text:span><text:span text:style-name="T5">посадка деревьев и кустарников, рисуем знаки правил поведения в природе, акции «Уберем планету от мусора» </text:span></text:p>
      <text:p text:style-name="Standard"><text:span text:style-name="T2">2. Природные сообщества (17 час). </text:span><text:span text:style-name="T5">Взаимосвязь живой и неживой природы. Почва – пример единства живого и неживого. Роль дождевых червей и почвенных бактерий в образовании почвы. Плодородие почвы. Учение о почве. Понятие «природное сообщество». Биотоп и живые организмы в нем. Луг как природное сообщество. Растения леса – живые этажи. Кто живет на деревьях, среди кустарников, в лесной подстилке. Листопад. Почему растения избавляются от листьев. Круговорот веществ в лесу. Охрана лесов. Какие реки как текут. Какие рыбы встречаются в реках. Озера – зеркала природы. Жизнь в капле озерной воды. Зарастание озера и образование болота. Смена природных сообществ. Естественные и стихийные изменения в природных сообществах. Проблема загрязнения природных сообществ. Охранные территории в регионе. </text:span></text:p>
      <text:p text:style-name="Standard"><text:span text:style-name="T3">Наблюдения:</text:span><text:span text:style-name="T2"> </text:span><text:span text:style-name="T5">почвенного среза, живых организмов в почве, лишайники на деревьях, дерновины, зарастание костровища. </text:span><text:span text:style-name="T3">Практические занятия:</text:span><text:span text:style-name="T5"> изучение образцов почв, свойства почвы, определение растений и животных луга, определение растений и животных леса. </text:span><text:span text:style-name="T3">Экскурсия: </text:span><text:span text:style-name="T5">в лес, <text:s/>жизнь в почве. </text:span></text:p>
      <text:p text:style-name="Standard"><text:span text:style-name="T6">3. Прошлое, настоящее и будущее родного края (12 час).</text:span><text:span text:style-name="T2"> <text:s/></text:span><text:span text:style-name="T5"><text:s/>Уважительное отношение к природе в обычаях русского народа. Охота, земледелие, животноводство. Освоение человеком природы родного края. Поле – искусственная экосистема. Роль человека в поддержании искусственных экосистем. Нарушение связей, сложившихся в природе вследствие неразумной хозяйственной деятельности человека, их последствия. Создание охраняемых территорий. Виды охраняемых территорий. Красная книга природы. </text:span><text:span text:style-name="T3">Наблюдения: <text:s/></text:span><text:span text:style-name="T5">последствий экологически неграмотной деятельности людей, примеров экологически грамотного поведения людей. </text:span><text:span text:style-name="T3">Практические занятия:</text:span><text:span text:style-name="T5"> <text:s/>весенние работы на пришкольном учебно – опытном участке, работы по озеленению пришкольного участка. </text:span><text:span text:style-name="T3">Экскурсия: <text:s/></text:span><text:span text:style-name="T5"><text:s/>в областной краеведческий музей <text:s/></text:span></text:p>
      <text:p text:style-name="P7"/>
      <text:p text:style-name="P1"><text:soft-page-break/><text:span text:style-name="T2">Программа факультативного модульного курса <text:s text:c="43"/>«Экология живой природы» (5 – 9 класс) </text:span></text:p>
      <text:p text:style-name="P6"/>
      <text:p text:style-name="P24"><text:span text:style-name="T8">Факультативный курс «Экология живой природы» рассчитан на 17 часов в год (0,5 час в неделю) и содержит 5 вертикальных программ-модулей, адаптированных к возрастным особенностям ребенка. Системность и непрерывность экологического образования обеспечивается логической последовательностью и преемственностью с начальной школой как на уровне содержания, так и на уровне технологий обучения.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Класс</text:p>
          </table:table-cell>
          <table:table-cell table:style-name="Таблица1.A1" office:value-type="string">
            <text:p text:style-name="P16">Модуль</text:p>
          </table:table-cell>
          <table:table-cell table:style-name="Таблица1.C1" office:value-type="string">
            <text:p text:style-name="P16">Часы 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0"><text:s/></text:span><text:span text:style-name="T10">5</text:span></text:p>
          </table:table-cell>
          <table:table-cell table:style-name="Таблица1.A1" office:value-type="string">
            <text:list xml:id="list39353083" text:style-name="WW8Num1">
              <text:list-item>
                <text:p text:style-name="P17">Человек и природа</text:p>
              </text:list-item>
            </text:list>
          </table:table-cell>
          <table:table-cell table:style-name="Таблица1.C1" office:value-type="string">
            <text:p text:style-name="P27">17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11"><text:s/></text:span><text:span text:style-name="T11">6</text:span></text:p>
          </table:table-cell>
          <table:table-cell table:style-name="Таблица1.A1" office:value-type="string">
            <text:list xml:id="list39345545" text:style-name="WW8Num2">
              <text:list-item>
                <text:p text:style-name="P14">Экология растений</text:p>
              </text:list-item>
            </text:list>
          </table:table-cell>
          <table:table-cell table:style-name="Таблица1.C1" office:value-type="string">
            <text:p text:style-name="P27">17 </text:p>
          </table:table-cell>
        </table:table-row>
        <table:table-row table:style-name="Таблица1.4">
          <table:table-cell table:style-name="Таблица1.A1" office:value-type="string">
            <text:p text:style-name="P16">7</text:p>
          </table:table-cell>
          <table:table-cell table:style-name="Таблица1.B4" office:value-type="string">
            <text:list xml:id="list39372733" text:style-name="WW8Num3">
              <text:list-item>
                <text:p text:style-name="P15">Экология животных</text:p>
              </text:list-item>
            </text:list>
          </table:table-cell>
          <table:table-cell table:style-name="Таблица1.C1" office:value-type="string">
            <text:p text:style-name="P27">17 </text:p>
          </table:table-cell>
        </table:table-row>
        <table:table-row table:style-name="Таблица1.5">
          <table:table-cell table:style-name="Таблица1.A1" office:value-type="string">
            <text:p text:style-name="P28"><text:span text:style-name="T10"><text:s text:c="16"/></text:span><text:span text:style-name="T10">8</text:span></text:p>
          </table:table-cell>
          <table:table-cell table:style-name="Таблица1.B4" office:value-type="string">
            <text:p text:style-name="P29">Экология человека</text:p>
          </table:table-cell>
          <table:table-cell table:style-name="Таблица1.C1" office:value-type="string">
            <text:p text:style-name="P13">17</text:p>
          </table:table-cell>
        </table:table-row>
        <table:table-row table:style-name="Таблица1.5">
          <table:table-cell table:style-name="Таблица1.A1" office:value-type="string">
            <text:p text:style-name="P28"><text:span text:style-name="T10"><text:s text:c="16"/></text:span><text:span text:style-name="T10">9</text:span></text:p>
          </table:table-cell>
          <table:table-cell table:style-name="Таблица1.B4" office:value-type="string">
            <text:p text:style-name="P29">Экология здоровья</text:p>
          </table:table-cell>
          <table:table-cell table:style-name="Таблица1.C1" office:value-type="string">
            <text:p text:style-name="P13">17</text:p>
          </table:table-cell>
        </table:table-row>
      </table:table>
      <text:p text:style-name="P20"/>
      <text:p text:style-name="P24"><text:span text:style-name="T5">Выбор целей, содержания и педагогических технологий для каждого модуля определяется как психофизиологическими особенностями учащихся данного возраста (уровень и вектор мотивации, тип ведущей деятельности и т.д.), так и содержанием параллельно изучаемых традиционных школьных предметов (тексты, алгоритмы, фактология). </text:span></text:p>
      <text:p text:style-name="P1"><text:span text:style-name="T2"><text:s text:c="9"/><text:tab/><text:tab/><text:tab/> <text:s text:c="102"/>«Человек и природа». 5 класс (17 ч.)</text:span></text:p>
      <text:p text:style-name="P21"/>
      <text:p text:style-name="Standard"><text:span text:style-name="T5">Программа «Человек и природа» рассчитана на обучающихся 5 класса. </text:span><text:span text:style-name="T3">Основная цель курса</text:span><text:span text:style-name="T5"> – формирование в миропонимании ребенка четкого понимания взаимосвязи человека и природы, анализ экологической ситуации применительно к человеку. Курс направлен на формирование экологической культуры, воспитание эстетического восприятия мира, человека, понимание прекрасного.</text:span></text:p>
      <text:p text:style-name="P21"/>
      <text:p text:style-name="Standard"><text:span text:style-name="T2">1. Человек и природа (1 час). </text:span><text:span text:style-name="T5">Что такое природа и как воспринимал её человек в разные эпохи своей истории. Взаимоотношения человека и природы. </text:span></text:p>
      <text:p text:style-name="Standard"><text:span text:style-name="T2">2. Что дает человеку природа (2 час). </text:span><text:span text:style-name="T5">Живая и неживая природа. Человек зависит от природы: от каменного века до наших дней. <text:s/>Использование природных ресурсов: новые виды деятельности человека. <text:s/>Что такое бионика. Горизонты познания. Наука и практика.</text:span></text:p>
      <text:p text:style-name="Standard"><text:span text:style-name="T2">3. Что такое экология (2 час). </text:span><text:span text:style-name="T5">История экологии. Экология как наука. Основные экологические понятия. Факторы окружающей среды. Экологическое равновесие и его значение. Конфликт человека и окружающей среды.</text:span></text:p>
      <text:p text:style-name="Standard"><text:span text:style-name="T2">4. Катастрофическое изменение экологической обстановки (2 час). </text:span><text:span text:style-name="T5">Экологическая катастрофа и её предпосылки. Изменение видового состава растений и животных. НТР и глобальные экологические проблемы. Войны и экология. Охрана природы – охрана человека.</text:span></text:p>
      <text:p text:style-name="Standard"><text:span text:style-name="T2">5. Экология человека (2 час). </text:span><text:span text:style-name="T5">Происхождение человека. Расселение человека по Земле и его адаптация. Здоровье человека и факторы, влияющие на него. </text:span></text:p>
      <text:p text:style-name="Standard"><text:soft-page-break/><text:span text:style-name="T2">6. Возникновение общественных экологических движений (1 час). </text:span><text:span text:style-name="T5">Причины появления общественных экологических движений. Цели и перспективы современных экологических движений. Детские экологические движения.</text:span></text:p>
      <text:p text:style-name="Standard"><text:span text:style-name="T2">7. Состояние окружающей среды в России (2 час). </text:span><text:span text:style-name="T5">Отношение к природе у народов Древней Руси. Развитие промышленности, влияние на экологию. Ядерные испытания и проекты «переделки» природы. Проблемы сохранения уникальных природных объектов в России. Чернобыльская катастрофа и её последствия. Экологические движения в нашей стране.</text:span></text:p>
      <text:p text:style-name="Standard"><text:span text:style-name="T2">8. Экология Тамбовской области (3 час). </text:span><text:span text:style-name="T5">Природные особенности нашего края. Хозяйственная деятельность и её влияние на окружающую среду. Природоохранная деятельность в нашей области. Охрана растений и животных. Красная книга. Охрана воды, почвы, воздуха. Охота, рыбалка и охрана природы. Охрана ландшафтов, памятников культуры и старины.</text:span></text:p>
      <text:p text:style-name="Standard"><text:span text:style-name="T2">9. Природа как источник прекрасного (2 час). </text:span><text:span text:style-name="T5">Роль природы в формировании эстетической культуры <text:s/>человека. Природа в изобразительном искусстве, музыке, поэзии и прозе.</text:span></text:p>
      <text:p text:style-name="P7"/>
      <text:p text:style-name="Standard"><text:span text:style-name="T2">Программа курса «Экология Тамбовской области» <text:tab/><text:tab/><text:tab/><text:tab/> <text:s text:c="4"/></text:span><text:span text:style-name="T5">6 класс. Экология растений (17 час)</text:span></text:p>
      <text:p text:style-name="P7">7 класс. Экология животных (17 час)</text:p>
      <text:p text:style-name="P7">8 класс. Экология человека (17 час).</text:p>
      <text:p text:style-name="P7"/>
      <text:p text:style-name="Standard"><text:span text:style-name="T2">9 класс. Программа элективного курса «Экология здоровья» (17 час)</text:span></text:p>
      <text:p text:style-name="P5"/>
      <text:p text:style-name="Standard"><text:span text:style-name="T2">1. Введение (1 час).</text:span><text:span text:style-name="T3"> </text:span><text:span text:style-name="T5">Валеология – наука о сохранении здоровья. Связь валеологии с другими науками.</text:span></text:p>
      <text:p text:style-name="Standard"><text:span text:style-name="T2">2.</text:span><text:span text:style-name="T5"> </text:span><text:span text:style-name="T2">Природная среда и здоровье человека (4 час).</text:span><text:span text:style-name="T5"> Атмосферные условия и здоровье. Загрязнение атмосферы. Значение воды для человека и его здоровья, качество питьевой воды и его влияние на здоровье. Загрязнение почвы. Заболевания, возникающие в результате попадания загрязняющих веществ в организм. </text:span></text:p>
      <text:p text:style-name="Standard"><text:span text:style-name="T3">Практические работы: </text:span><text:span text:style-name="T5"><text:s/>определение кислотности атмосферных осадков, определение качества питьевой воды.</text:span></text:p>
      <text:p text:style-name="Standard"><text:span text:style-name="T2">3. Питание и здоровье (3 час). </text:span><text:span text:style-name="T5">Понятие о правильном и полноценном питании. Важнейшие компоненты пищи. Значение белков, жиров, углеводов и минеральных веществ в питании. Витамины и их значение для организма человека. Авитаминоз и его последствия. Витаминотерапия. Биологические пищевые добавки и их влияние на состояние здоровья. Токсические вещества в продуктах.</text:span></text:p>
      <text:p text:style-name="Standard"><text:span text:style-name="T3">Практические работы: </text:span><text:span text:style-name="T5"><text:s/>расчет суточного рациона питания для подростка, обнаружение нитратов в продуктах питания.</text:span></text:p>
      <text:p text:style-name="Standard"><text:span text:style-name="T2">4. Эколого-гигиеническая безопасность жилища (2 час).</text:span><text:span text:style-name="T5"> <text:s/>Экологически чистое жилище. Критерии экологической чистоты помещений. Строительные материалы. Уменьшение содержания токсичных веществ жилых помещениях.</text:span></text:p>
      <text:p text:style-name="Standard"><text:span text:style-name="T2">5. Бытовая химия и здоровье (3 час).</text:span><text:span text:style-name="T5"> Вещества, используемые в быту. Средства бытовой химии. Наличие в них кислот, щелочей, хлорсодержащих веществ и влияние на организм человека. Косметические средств, состав и применение.</text:span></text:p>
      <text:p text:style-name="Standard"><text:soft-page-break/><text:span text:style-name="T3">Практические работы: </text:span><text:span text:style-name="T5"><text:s/>определение состава средств бытовой химии, обнаружение спирта в туалетной воде.</text:span></text:p>
      <text:p text:style-name="Standard"><text:span text:style-name="T2">6. Химия и медицина (3 час).</text:span><text:span text:style-name="T5"> <text:s/>Химические элементы и их влияние на организм человека. Макроэлементы и микроэлементы. Лечение металлами. Солелечение. Ароматерапия. Лекарства, их употребление и действие, побочные эффекты. </text:span><text:span text:style-name="T3">Практические работы:</text:span><text:span text:style-name="T5"> получение эфирных масел из растительного сырья<text:tab/></text:span></text:p>
      <text:p text:style-name="Standard"><text:span text:style-name="T2">7. Образ жизни и вредные привычки (1 час).</text:span><text:span text:style-name="T5"> Здоровый образ жизни - важнейшее условие сохранения здоровья, работоспособности и долголетия. </text:span></text:p>
      <text:p text:style-name="P7"/>
      <text:p text:style-name="P6">Литература</text:p>
      <text:p text:style-name="Standard"><text:span text:style-name="T5">1. Ахмадеева Л.Ф. и др. Модульный принцип как инновационная форма работы в экологическом воспитании. Методические материалы / Приложение к журналу «Дошкольник. Младший школьник», № 5, 2008.</text:span></text:p>
      <text:p text:style-name="Standard"><text:span text:style-name="T5">2. Баграмян Э.Р. и др. Экологические проекты. «Экология и жизнь», № 5, 2003</text:span></text:p>
      <text:p text:style-name="Standard"><text:span text:style-name="T5">3. Бондаренко Т.М. Экологические занятия с детьми. Практическое пособие для воспитателей и методистов ДОУ. Издание 2-е, исправленное и дополненное. / Педагогика нового времени. Воронеж, 2007.</text:span></text:p>
      <text:p text:style-name="Standard"><text:span text:style-name="T5">4. Вронский В.А. Прикладная экология: учебное пособие. Ростов-на-Дону: Феникс, 1996.</text:span></text:p>
      <text:p text:style-name="Standard"><text:span text:style-name="T5">5. Газина О.М., Фокина В.Г. Организация диагностической работы по экологическому образованию. Управление дошкольным образовательным учреждением, № 2, 2005.</text:span></text:p>
      <text:p text:style-name="Standard"><text:span text:style-name="T5">6. Маханева М.Д. Система экологического развития детей дошкольного и младшего школьного возраста. Управление дошкольным образовательным учреждением, № 2, 2005.</text:span></text:p>
      <text:p text:style-name="Standard"><text:span text:style-name="T5">7. Николаева С.Н. Юный эколог. Программа и условия её реализации в детском саду. Изд. «Мозаика-синтез». Москва, 2002.</text:span></text:p>
      <text:p text:style-name="Standard"><text:span text:style-name="T5">8. Николаева С.Н. Методика экологического воспитания дошкольников. Изд. «</text:span><text:span text:style-name="T7">ACADEMIA</text:span><text:span text:style-name="T5">», Москва, 2001.</text:span></text:p>
      <text:p text:style-name="Standard"><text:span text:style-name="T5">9. Потапова Т.В. Эколого-воспитательная работа в детском саду. Управление дошкольным образовательным учреждением, № 2, 2005.</text:span></text:p>
      <text:p text:style-name="Standard"><text:span text:style-name="T5">10. Программа «Обучение здоровью» для 1-11 классов/под общ. ред. Л.Ф. Шатохиной – Москва, 2005.</text:span></text:p>
      <text:p text:style-name="Standard"><text:span text:style-name="T5">11. Самсонов Л.А. О роли и месте экологии в обществе. «Экология и жизнь», <text:s/>№ 3, 2000. </text:span></text:p>
      <text:p text:style-name="Standard"><text:span text:style-name="T5">12. Теплов Д.Л. Урок-практикум. «Экология и жизнь», № 1, 2000 и др.</text:span></text:p>
      <text:p text:style-name="P7"/>
      <text:p text:style-name="P6">Приложения</text:p>
      <text:p text:style-name="P7"/>
      <text:p text:style-name="Standard"><text:span text:style-name="T5">1. Организация учебно-познавательной деятельности <text:s/>дошкольников.</text:span></text:p>
      <text:p text:style-name="Standard"><text:span text:style-name="T5">2. Технология факультативного курса «Экология живой природы» в 5-9 кл.</text:span></text:p>
      <text:p text:style-name="P7">3. Ожидаемые результаты</text:p>
      <text:p text:style-name="P1"><text:span text:style-name="T2">П Р И Л О Ж Е Н И Я</text:span></text:p>
      <text:p text:style-name="P7"/>
      <text:p text:style-name="P1"><text:soft-page-break/><text:span text:style-name="T2">1. Особенности организации учебно-познавательной деятельности <text:s text:c="12"/>дошкольников</text:span></text:p>
      <text:p text:style-name="P5"/>
      <text:p text:style-name="Standard"><text:span text:style-name="T5"><text:tab/></text:span><text:span text:style-name="T3">Ведущей технологией организации учебно-познавательной деятельности дошкольников является проблемно-диалогическое обучение.</text:span><text:span text:style-name="T5"> Занятия ведутся в технологии, адаптированной к возрасту дошкольника. Такой подход позволяет обеспечить преемственность между дошкольной подготовкой и начальной школой как на уровне содержания, так и на уровне технологии.<text:tab/><text:tab/>Воспитание у ребенка интереса к явлениям природы начинается с умения всматриваться, любоваться растениями, живыми обитателями; проявлять наблюдательность и заботливое отношение к миру природы.<text:tab/><text:tab/><text:tab/><text:tab/>Экологическое воспитание основывается на возрастных особенностях ребенка. Познание природы помогает детям адаптироваться в окружающем мире, поддерживать любопытство и любознательность, активность и самостоятельность. В процессе ознакомления </text:span><text:span text:style-name="T3">детей младшего дошкольного возраста</text:span><text:span text:style-name="T5"> <text:s/>с природой воспитатель решает важные задачи сенсорного воспитания, формирования у детей элементарных форм наглядно-действенного и наглядно-образного мышления; создает условия для включения детей в реальную деятельность по уходу за растениями и животными, воспитывая эмоциональную отзывчивость и гуманные чувства; формирует основы нравственной ориентации во взаимоотношениях со сверстниками и взрослыми; обеспечивает положительно эмоционально окрашенную среду общения и деятельности детей. <text:s/></text:span><text:span text:style-name="T3">Организация жизни и воспитания детей среднего дошкольного возраста </text:span><text:span text:style-name="T5"><text:s/>направлены на дальнейшее развитие умения понимать окружающих людей, стремления к общению и взаимодействию. Важное место занимает расширение общих представлений ребенка об окружающем мире, формирование социальных ориентаций в области правил и культуры поведения и общения. Продолжается формирование представлений детей о растительном и животном мире, о сезонных явлениях в природе. Воспитатель прививает интерес к окружающей природе, способность любоваться её красотой, бережно относиться к растениям и животным. Дети получают начальные сведения о ближайшем социальном окружении, осваивают элементарные <text:s text:c="2"/>правила безопасности жизнедеятельности.<text:tab/></text:span><text:span text:style-name="T3">В старшем дошкольном возрасте</text:span><text:span text:style-name="T5"> знания о явлениях природы, полученные в разновозрастной группе, расширяются, уточняются и систематизируются. Особое внимание уделяется формированию у детей обобщенных представлений на основе выделения характерных и существенных признаков природных объектов. Воспитание бережного отношения к природе происходит через формирование осознанного правильного отношения к ней. Главной становится задача воспитания у дошкольников основ экологического сознания, ценностных ориентаций в поведении и деятельности, обеспечивающих ответственное отношение к окружающей социальной и природной среде, здоровью (собственному и других людей), следование экологическим правилам в доступных для ребенка формах: культурно вести себя в природе: не загрязнять места отдыха, бережно относиться к растениям и животным.<text:tab/>Детям помогают понять роль человека в нарушении и сохранении целостности конкретной экосистемы, освоить правила пове</text:span><text:soft-page-break/><text:span text:style-name="T5">дения в ней. Учитель расширяет представления детей о представителях растительного и животного мира в разных уголках планеты, вместе с детьми ведет календарь наблюдений природы. У ребят формируются элементарные понятия: «травы», «кустарники», «деревья», «растения», «насекомые», «рыбы», «птицы», «среда обитания», «сезонные изменения». Обогащаются и уточняются знания ребенка о самом себе, своей семье, социальном окружении; формируются эстетические нормы и правила поведения в обществе.</text:span><text:span text:style-name="T4"> <text:tab/><text:tab/></text:span><text:span text:style-name="T3">Выпускники подготовительного к школе класса должны знать</text:span><text:span text:style-name="T4">: </text:span><text:span text:style-name="T5">элементарные правила поведения в природе, о правилах личной безопасности, свой адрес, название страны, родственные отношения, о сезонных изменениях в природе, об условиях для развития растений и животных. </text:span><text:span text:style-name="T3">Иметь представление:</text:span><text:span text:style-name="T4"> </text:span><text:span text:style-name="T5">о правилах поведения в общественных местах, о строении своего тела, о погоде в разных частях света в разное время года, о растительном и животном мире разных частей света, о народных промыслах, о трех состояниях вещества на примере воды. <text:s/></text:span><text:span text:style-name="T2">У</text:span><text:span text:style-name="T3">меть</text:span><text:span text:style-name="T2">:</text:span><text:span text:style-name="T5"> устанавливать простейшие причинно-следственные связи; различать и называть деревья и кустарники по коре, листьям и плодам; пользоваться календарем погоды; вместе со взрослыми ухаживать за растениями и животными, соблюдать осторожность. <text:tab/><text:tab/><text:tab/><text:tab/><text:tab/><text:tab/>Экологическому воспитанию дошкольников способствуют и другие виды учебно-познавательной деятельности</text:span><text:span text:style-name="T3">.</text:span><text:span text:style-name="T5"> </text:span><text:span text:style-name="T3">Речевое развитие</text:span><text:span text:style-name="T5"> способствует расширению словарного запаса детей, обучению правильного называния действий, предметов, явлений, их признаков и качеств в ходе занятий, прогулок, общения. Дети учатся слушать и понимать речь воспитателя, отвечать на его вопросы, воспроизводить знакомые сказки, описывать предметы, составлять короткие рассказы. </text:span><text:span text:style-name="T3">Введение в художественную литературу</text:span><text:span text:style-name="T5"> помогает детям овладевать речью – ключом к познанию окружающего мира природы, вещей, человеческих отношений. Чтение литературных текстов, умелое сочетание их с жизненными наблюдениями, с различными видами детской деятельности способствует постижению ребенком окружающего мира, учит его понимать и любить прекрасное, закладывает основы нравственности человеческой личности. </text:span><text:span text:style-name="T3">Математическое развитие и конструирование</text:span><text:span text:style-name="T5"> направлены на формирование различных умений, овладение общими способами действий, усвоение последовательности операций. В ходе занятий по социально-личностному развитию </text:span><text:span text:style-name="T3">(«Познаю себя»)</text:span><text:span text:style-name="T5"> и игровых ситуациях педагоги ориентирует ребенка на определение внешних признаков различия и сходства себя со сверстниками, формируют умение описывать свой внешний вид, рассказывать о своих предпочтениях (что мне нравится и не нравится), развивают способность распознавать эмоциональные состояния свои и окружающих. В основу воспитания у детей </text:span><text:span text:style-name="T3">физической культуры и занятий по синтезу искусств</text:span><text:span text:style-name="T5"> заложены игровые методы и формы, включающие богатый экологический потенциал. Огромные возможности для экологического воспитания предоставляют традиционные и тематические </text:span><text:span text:style-name="T3">праздники.</text:span><text:span text:style-name="T5"> Сделать жизнь ребенка интересной и содержательной помогают </text:span><text:span text:style-name="T3">развлечения, экскурсии, походы, игры на свежем воздухе</text:span><text:span text:style-name="T5">.<text:tab/><text:tab/><text:tab/>Реализация программы экологического воспитания дошкольников «Юный эколог»расширяет элементарные сведения детей о мироздании, неживой приро</text:span><text:soft-page-break/><text:span text:style-name="T5">де Земли и её значении в жизни живых существ; помогает им раскрыть взаимосвязи растений и животных со средой обитания; выяснить роль среды обитания в процессе роста и развития отдельных видов растений и животных; обнаружить взаимосвязи внутри сообществ, жизнь которых они сами могут наблюдать; узнать о формах взаимодействия человека с природой.<text:tab/><text:tab/>Программа не предусматривает жесткой привязки задач и содержания экологического воспитания к тому или иному возрасту, что позволяет начать её реализацию в любой возрастной группе, а рекомендации к распределению материала по возрастам позволяют педагогу осуществлять индивидуальный подход к воспитанникам, регулируя на каждом этапе объем и глубину решения поставленных задач. В любом случае реализация программы осуществляется по следующим </text:span><text:span text:style-name="T3">принципам:</text:span><text:span text:style-name="T5"> постепенное в течение года и от возраста к возрасту наращивание объема материала; первоочередное использование непосредственного природного окружения; постепенное познавательное продвижение детей от единичных сенсорных представлений, от объектов и явлений природы – к многообразию этих впечатлений, конкретным представлениям и к их обобщению на основе объединения растений и животных в группы по экологическому сходству; широкое использование в работе с детьми различных видов практической деятельности; подача познавательного материала и организация деятельности с помощью приемов, вызывающих у детей положительные эмоции, переживания, чувства, с использованием сказок, игрушек, игр.</text:span></text:p>
      <text:p text:style-name="P7"/>
      <text:p text:style-name="P1"><text:span text:style-name="T2">Модель педагогического процесса <text:s text:c="72"/>экологического образования дошкольников</text:span></text:p>
      <text:p text:style-name="P7"/>
      <text:p text:style-name="P9"><draw:line text:anchor-type="char" draw:z-index="11" draw:style-name="gr1" draw:text-style-name="P39" svg:x1="2.858cm" svg:y1="0.34cm" svg:x2="4.128cm" svg:y2="0.34cm">
     <text:p/>
    </draw:line><draw:frame draw:style-name="fr1" draw:name="Врезка1" text:anchor-type="char" svg:x="-0.026cm" svg:y="-0.026cm" svg:width="2.91cm" svg:height="1.028cm" draw:z-index="0">
     <draw:text-box>
      <text:p text:style-name="P1">Цель</text:p>
     </draw:text-box>
    </draw:frame><draw:frame draw:style-name="fr1" draw:name="Врезка2" text:anchor-type="char" svg:x="4.101cm" svg:y="-0.004cm" svg:width="12.753cm" svg:height="1.005cm" draw:z-index="1">
     <draw:text-box>
      <text:p text:style-name="P1">Развитие экологической культуры дошкольников</text:p>
     </draw:text-box>
    </draw:frame></text:p>
      <text:p text:style-name="P9"><draw:line text:anchor-type="char" draw:z-index="19" draw:style-name="gr1" draw:text-style-name="P39" svg:x1="1.588cm" svg:y1="0.407cm" svg:x2="1.588cm" svg:y2="2.63cm">
     <text:p/>
    </draw:line></text:p>
      <text:p text:style-name="P9"><draw:frame draw:style-name="fr1" draw:name="Врезка3" text:anchor-type="char" svg:x="4.101cm" svg:y="0.131cm" svg:width="12.753cm" svg:height="1.005cm" draw:z-index="3">
     <draw:text-box>
      <text:p text:style-name="P1">Освоение экологических представлений</text:p>
     </draw:text-box>
    </draw:frame></text:p>
      <text:p text:style-name="P9"><draw:line text:anchor-type="char" draw:z-index="12" draw:style-name="gr1" draw:text-style-name="P39" svg:x1="2.858cm" svg:y1="1.812cm" svg:x2="4.128cm" svg:y2="0.224cm">
     <text:p/>
    </draw:line></text:p>
      <text:p text:style-name="P9"><draw:frame draw:style-name="fr1" draw:name="Врезка4" text:anchor-type="char" svg:x="4.101cm" svg:y="0.265cm" svg:width="12.753cm" svg:height="1.005cm" draw:z-index="4">
     <draw:text-box>
      <text:p text:style-name="P1">Развитие познавательных умений</text:p>
     </draw:text-box>
    </draw:frame></text:p>
      <text:p text:style-name="P9"><draw:line text:anchor-type="char" draw:z-index="13" draw:style-name="gr1" draw:text-style-name="P39" svg:x1="2.858cm" svg:y1="0.676cm" svg:x2="4.128cm" svg:y2="0.358cm">
     <text:p/>
    </draw:line><draw:frame draw:style-name="fr1" draw:name="Врезка5" text:anchor-type="char" svg:x="-0.026cm" svg:y="0.332cm" svg:width="2.91cm" svg:height="1.005cm" draw:z-index="2">
     <draw:text-box>
      <text:p text:style-name="P1">Задачи</text:p>
     </draw:text-box>
    </draw:frame></text:p>
      <text:p text:style-name="P9"><draw:line text:anchor-type="char" draw:z-index="15" draw:style-name="gr1" draw:text-style-name="P39" svg:x1="2.858cm" svg:y1="0.108cm" svg:x2="4.128cm" svg:y2="2.013cm">
     <text:p/>
    </draw:line><draw:line text:anchor-type="char" draw:z-index="14" draw:style-name="gr1" draw:text-style-name="P39" svg:x1="2.858cm" svg:y1="0.108cm" svg:x2="4.128cm" svg:y2="0.743cm">
     <text:p/>
    </draw:line><draw:frame draw:style-name="fr1" draw:name="Врезка6" text:anchor-type="char" svg:x="4.101cm" svg:y="0.399cm" svg:width="12.753cm" svg:height="1.005cm" draw:z-index="5">
     <draw:text-box>
      <text:p text:style-name="P1">Развитие умений ухода за живыми существами</text:p>
     </draw:text-box>
    </draw:frame></text:p>
      <text:p text:style-name="P9"><draw:line text:anchor-type="char" draw:z-index="20" draw:style-name="gr1" draw:text-style-name="P39" svg:x1="1.588cm" svg:y1="0.175cm" svg:x2="1.588cm" svg:y2="2.715cm">
     <text:p/>
    </draw:line></text:p>
      <text:p text:style-name="P7"/>
      <text:p text:style-name="P9"><draw:frame draw:style-name="fr1" draw:name="Врезка7" text:anchor-type="char" svg:x="4.101cm" svg:y="-0.035cm" svg:width="12.753cm" svg:height="1.005cm" draw:z-index="6">
     <draw:text-box>
      <text:p text:style-name="Standard">Накопление опыта гуманного отношения к растениям и животным</text:p>
     </draw:text-box>
    </draw:frame></text:p>
      <text:p text:style-name="P7"/>
      <text:p text:style-name="P9"><draw:frame draw:style-name="fr1" draw:name="Врезка8" text:anchor-type="char" svg:x="-0.026cm" svg:y="0.416cm" svg:width="2.91cm" svg:height="2.593cm" draw:z-index="7">
     <draw:text-box>
      <text:p text:style-name="P1">Система</text:p>
      <text:p text:style-name="P1">педагогического взаимодействия</text:p>
     </draw:text-box>
    </draw:frame><draw:frame draw:style-name="fr1" draw:name="Врезка9" text:anchor-type="char" svg:x="4.101cm" svg:y="0.099cm" svg:width="12.753cm" svg:height="1.005cm" draw:z-index="8">
     <draw:text-box>
      <text:p text:style-name="P1">Организованное обучение</text:p>
     </draw:text-box>
    </draw:frame></text:p>
      <text:p text:style-name="P9"><draw:line text:anchor-type="char" draw:z-index="18" draw:style-name="gr1" draw:text-style-name="P39" svg:x1="2.858cm" svg:y1="1.145cm" svg:x2="4.128cm" svg:y2="0.192cm">
     <text:p/>
    </draw:line></text:p>
      <text:p text:style-name="P9"><draw:frame draw:style-name="fr1" draw:name="Врезка10" text:anchor-type="char" svg:x="4.101cm" svg:y="0.233cm" svg:width="12.753cm" svg:height="1.005cm" draw:z-index="9">
     <draw:text-box>
      <text:p text:style-name="P1">Совместная деятельность взрослого с ребенком</text:p>
     </draw:text-box>
    </draw:frame></text:p>
      <text:p text:style-name="P9"><draw:line text:anchor-type="char" draw:z-index="17" draw:style-name="gr1" draw:text-style-name="P39" svg:x1="2.858cm" svg:y1="0.009cm" svg:x2="4.128cm" svg:y2="1.279cm">
     <text:p/>
    </draw:line><draw:line text:anchor-type="char" draw:z-index="16" draw:style-name="gr1" draw:text-style-name="P39" svg:x1="2.858cm" svg:y1="0.009cm" svg:x2="4.128cm" svg:y2="0.009cm">
     <text:p/>
    </draw:line></text:p>
      <text:p text:style-name="P9"><draw:frame draw:style-name="fr1" draw:name="Врезка11" text:anchor-type="char" svg:x="4.101cm" svg:y="0.367cm" svg:width="12.753cm" svg:height="1.005cm" draw:z-index="10">
     <draw:text-box>
      <text:p text:style-name="P1">Самостоятельная деятельность детей</text:p>
     </draw:text-box>
    </draw:frame></text:p>
      <text:p text:style-name="P7"/>
      <text:p text:style-name="P7"/>
      <text:p text:style-name="P10"><draw:frame draw:style-name="fr1" draw:name="Врезка12" text:anchor-type="char" svg:x="4.101cm" svg:y="-0.026cm" svg:width="8.308cm" svg:height="0.871cm" draw:z-index="21">
     <draw:text-box>
      <text:p text:style-name="P4">Организованное обучение</text:p>
     </draw:text-box>
    </draw:frame></text:p>
      <text:p text:style-name="P9"><draw:line text:anchor-type="char" draw:z-index="24" draw:style-name="gr1" draw:text-style-name="P39" svg:x1="8.255cm" svg:y1="0.067cm" svg:x2="8.255cm" svg:y2="0.702cm">
     <text:p/>
    </draw:line></text:p>
      <text:p text:style-name="P9"><draw:frame draw:style-name="fr1" draw:name="Врезка13" text:anchor-type="char" svg:x="-0.026cm" svg:y="0.108cm" svg:width="16.88cm" svg:height="1.958cm" draw:z-index="22">
     <draw:text-box>
      <text:p text:style-name="P1">Занятия, экскурсии, наблюдения за растениями и животными, изобразительная деятельность по экологической тематике, ознакомление с трудом взрослых в природе, обучение уходу за растениями и животными</text:p>
     </draw:text-box>
    </draw:frame><text:soft-page-break/></text:p>
      <text:p text:style-name="P7"/>
      <text:p text:style-name="P7"/>
      <text:p text:style-name="P9"><draw:line text:anchor-type="char" draw:z-index="25" draw:style-name="gr1" draw:text-style-name="P39" svg:x1="8.255cm" svg:y1="0.335cm" svg:x2="8.255cm" svg:y2="0.97cm">
     <text:p/>
    </draw:line></text:p>
      <text:p text:style-name="P9"><draw:frame draw:style-name="fr1" draw:name="Врезка14" text:anchor-type="char" svg:x="4.524cm" svg:y="0.376cm" svg:width="8.308cm" svg:height="1.958cm" draw:z-index="23">
     <draw:text-box>
      <text:p text:style-name="P1">Классификация представлений о природе.</text:p>
      <text:p text:style-name="P1">Обобщение представлений о природе.</text:p>
      <text:p text:style-name="P1">Развитие речи.</text:p>
     </draw:text-box>
    </draw:frame></text:p>
      <text:p text:style-name="P7"/>
      <text:p text:style-name="P7"/>
      <text:p text:style-name="P7"/>
      <text:p text:style-name="P7"/>
      <text:p text:style-name="P9"><draw:frame draw:style-name="fr1" draw:name="Врезка15" text:anchor-type="char" svg:x="2.514cm" svg:y="0.076cm" svg:width="12.118cm" svg:height="1.005cm" draw:z-index="26">
     <draw:text-box>
      <text:p text:style-name="P4">Совместная деятельность воспитателя и детей</text:p>
     </draw:text-box>
    </draw:frame></text:p>
      <text:p text:style-name="P9"><draw:line text:anchor-type="char" draw:z-index="28" draw:style-name="gr1" draw:text-style-name="P39" svg:x1="8.573cm" svg:y1="0.487cm" svg:x2="8.573cm" svg:y2="1.122cm">
     <text:p/>
    </draw:line></text:p>
      <text:p text:style-name="P7"/>
      <text:p text:style-name="P9"><draw:frame draw:style-name="fr1" draw:name="Врезка16" text:anchor-type="char" svg:x="-0.026cm" svg:y="-0.041cm" svg:width="17.198cm" svg:height="2.275cm" draw:z-index="27">
     <draw:text-box>
      <text:p text:style-name="P1">Экологические досуги и праздники. Наблюдения. Опыты. Целевые прогулки. Игры. Различные виды изобразительной деятельности на экологическую тематику. Чтение художественной литературы. Беседы. Рассматривание картинок. Просмотр фильмов. Работа с календарями природы, дневниками наблюдений, с моделями. Сбор коллекций. Труд.</text:p>
     </draw:text-box>
    </draw:frame></text:p>
      <text:p text:style-name="P7"/>
      <text:p text:style-name="P7"/>
      <text:p text:style-name="P7"/>
      <text:p text:style-name="P7"/>
      <text:p text:style-name="P9"><draw:frame draw:style-name="fr1" draw:name="Врезка17" text:anchor-type="char" svg:x="2.937cm" svg:y="0.296cm" svg:width="12.118cm" svg:height="1.005cm" draw:z-index="29">
     <draw:text-box>
      <text:p text:style-name="P1"><text:span text:style-name="T1">Самостоятельная деятельность детей</text:span></text:p>
     </draw:text-box>
    </draw:frame></text:p>
      <text:p text:style-name="P7"/>
      <text:p text:style-name="P9"><draw:line text:anchor-type="char" draw:z-index="31" draw:style-name="gr1" draw:text-style-name="P39" svg:x1="8.573cm" svg:y1="0.139cm" svg:x2="8.573cm" svg:y2="0.774cm">
     <text:p/>
    </draw:line></text:p>
      <text:p text:style-name="P9"><draw:frame draw:style-name="fr1" draw:name="Врезка18" text:anchor-type="char" svg:x="-0.026cm" svg:y="0.18cm" svg:width="17.198cm" svg:height="1.323cm" draw:z-index="30">
     <draw:text-box>
      <text:p text:style-name="P1">Создание проблемных ситуаций. Задания для самостоятельных наблюдений. Стимулирование педагогом самостоятельной деятельности</text:p>
     </draw:text-box>
    </draw:frame></text:p>
      <text:p text:style-name="P7"/>
      <text:p text:style-name="P9"><draw:line text:anchor-type="char" draw:z-index="33" draw:style-name="gr1" draw:text-style-name="P39" svg:x1="8.573cm" svg:y1="0.34cm" svg:x2="8.573cm" svg:y2="0.975cm">
     <text:p/>
    </draw:line></text:p>
      <text:p text:style-name="P9"><draw:frame draw:style-name="fr1" draw:name="Врезка19" text:anchor-type="char" svg:x="-0.026cm" svg:y="0.381cm" svg:width="17.198cm" svg:height="1.005cm" draw:z-index="32">
     <draw:text-box>
      <text:p text:style-name="P1">Игры. Работа с литературой. Уход за растениями и животными. Экспериментирования</text:p>
     </draw:text-box>
    </draw:frame></text:p>
      <text:p text:style-name="P7"/>
      <text:p text:style-name="P7"/>
      <text:p text:style-name="P9"><draw:frame draw:style-name="fr1" draw:name="Врезка20" text:anchor-type="char" svg:x="3.149cm" svg:y="0.265cm" svg:width="11.483cm" svg:height="1.005cm" draw:z-index="34">
     <draw:text-box>
      <text:p text:style-name="P4">Примерная схема занятий</text:p>
     </draw:text-box>
    </draw:frame></text:p>
      <text:p text:style-name="P7"/>
      <text:p text:style-name="P9"><draw:line text:anchor-type="char" draw:z-index="35" draw:style-name="gr1" draw:text-style-name="P39" svg:x1="8.573cm" svg:y1="0.108cm" svg:x2="8.573cm" svg:y2="0.743cm">
     <text:p/>
    </draw:line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1 часть</text:p>
          </table:table-cell>
          <table:table-cell table:style-name="Таблица2.B1" office:value-type="string">
            <text:p text:style-name="P18">Наблюдения. Экскурсия. Беседа. Труд в уголке природы. Просмотр картин</text:p>
          </table:table-cell>
        </table:table-row>
        <table:table-row table:style-name="Таблица2.1">
          <table:table-cell table:style-name="Таблица2.A1" office:value-type="string">
            <text:p text:style-name="P18">2 часть</text:p>
          </table:table-cell>
          <table:table-cell table:style-name="Таблица2.B1" office:value-type="string">
            <text:p text:style-name="P18">Дидактические игры</text:p>
          </table:table-cell>
        </table:table-row>
        <table:table-row table:style-name="Таблица2.1">
          <table:table-cell table:style-name="Таблица2.A1" office:value-type="string">
            <text:p text:style-name="P18">3 часть</text:p>
          </table:table-cell>
          <table:table-cell table:style-name="Таблица2.B1" office:value-type="string">
            <text:p text:style-name="P18">Опыты </text:p>
          </table:table-cell>
        </table:table-row>
      </table:table>
      <text:p text:style-name="Standard"/>
      <text:p text:style-name="Standard"><text:span text:style-name="T5"><text:tab/>Рабочие программы воспитателей разновозрастной группы и учителя подготовительного к школе класса по экологическому воспитанию детей разработаны на основе методических рекомендаций С.Н. Николаевой (Методика экологического воспитания дошкольников) и Т.М. Бондаренко (Экологические занятия с детьми / Практическое пособие для воспитателей и методистов ДОУ), в которых приводится тематическое планирование, конспекты занятий, описание опытнической деятельности с детьми, методические рекомендации и разработки по моделированию, мнемотаблицы, календари, описание и инструментарий диагностики педагогического процесса и освоения детьми программы.</text:span></text:p>
      <text:p text:style-name="P7"/>
      <text:p text:style-name="P2"><text:span text:style-name="T2">2. </text:span><text:span text:style-name="T9">ОСОБЕННОСТИ ТЕХНОЛОГИИ ФАКУЛЬТАТИВНОГО КУРСА</text:span><text:span text:style-name="T12"> </text:span></text:p>
      <text:p text:style-name="P6">ЭКОЛОГИЯ ЖИВОЙ ПРИРОДЫ (5 – 9 классы)</text:p>
      <text:p text:style-name="P11"><text:soft-page-break/></text:p>
      <text:p text:style-name="P24"><text:span text:style-name="T5">В рабочей программе для каждого класса учителем конкретизируются цели, приемы и предметное содержание курса, описываются варианты проведения занятий. При этом у учителя всегда остается возможность творческого подхода к обеспечению курса собственным материалом и своими приемами – обязательными остаются лишь целеполагание и основные системообразующие понятия. </text:span></text:p>
      <text:p text:style-name="P25"><text:span text:style-name="T5">Важной составляющей частью учебного комплекта для каждого класса являются рабочие тетради обучающихся. Они не только обеспечивает им возможность выполнения заданий по темам курса, но и помогает выстроить свою систему знаний (правила, алгоритмы, понятийный аппарат). Работая с тетрадью, ученик одновременно как бы «пишет» свой учебник. </text:span></text:p>
      <text:p text:style-name="P24"><text:span text:style-name="T5">Анализ работ отечественных и зарубежных психологов, посвященных изучению периодизации становления человека как личности, позволяет с определенной степенью точности выделить четыре последовательных этапа смены типов опорной познавательной деятельности: </text:span></text:p>
      <text:p text:style-name="P19"><text:span text:style-name="T2">1-й этап – младшая школа:</text:span><text:span text:style-name="T5"> «вижу, слышу, чувствую, спрашиваю, запоминаю» (познание через чувства); </text:span></text:p>
      <text:p text:style-name="P19"><text:span text:style-name="T2">2-й этап – 5–6-е классы:</text:span><text:span text:style-name="T5"> «наблюдаю, разбираю, собираю, измеряю, сравниваю» (познание через опыт, эксперимент); </text:span></text:p>
      <text:p text:style-name="P19"><text:span text:style-name="T2">3-й этап – 7–8-е классы:</text:span><text:span text:style-name="T5"> «анализирую, систематизирую, называю, или вербализирую» (познание через понятия, термины); </text:span></text:p>
      <text:p text:style-name="P19"><text:span text:style-name="T2">4-й этап – 9–11-е классы:</text:span><text:span text:style-name="T5"> «объясняю, оцениваю, делаю выводы, выбираю» (познание через мир мыслей, идей). </text:span></text:p>
      <text:p text:style-name="P25"><text:span text:style-name="T5">Для каждого ребенка сроки прохождения этих этапов сугубо индивидуальны и зависят от множества факторов: общекультурного уровня ближайшего социума, психофизиологических особенностей и т.д. Но ценность такой, достаточно условной по абсолютным срокам, периодизации для учителя, воспитателя, родителя в том, что при этом вскрывается логика смены форм активной познавательной деятельности, не позволяющая «перескакивать» через этап. <text:s text:c="15"/>Поэтому программа предусматривает постепенное изменение содержания, а главное – приемов и методов работы в процессе освоения материала.</text:span></text:p>
      <text:p text:style-name="P25"><text:span text:style-name="T5">Школьники младших классов, сохраняющие целостное восприятие мира на основе образно-чувственной деятельности, учатся видеть, слышать и чувствовать красоту и гармонию природы, развивать различные каналы восприятия информации (как внешней, так и внутренней), связывать полученные знания в единую картину мира. </text:span></text:p>
      <text:p text:style-name="P24"><text:span text:style-name="T5">Учащимся 5–6-х классов, с их неутомимой страстью к активным практическим действиям и одновременно формирующейся способностью к обобщению, необходимо помогать корректно, грамотно ставить вопросы, искать нужную информацию, овладевать простейшими навыками разработки эксперимента. </text:span></text:p>
      <text:p text:style-name="P24"><text:span text:style-name="T5">Старшие подростки, овладевшие уже в достаточной мере алгоритмами учебной деятельности, зачастую демонстрируют трудности при вербализации обобщений опытов, объяснении смысла термина, «разворачивании информации», представленной в виде символов, схем, рисунков. <text:tab/><text:tab/><text:tab/></text:span><text:soft-page-break/><text:span text:style-name="T5"><text:tab/>Учащиеся 9-го класса, ориентированные на аналитико-ценностную деятельность, в большей мере сознательно формирующие свое мировоззрение, владея навыками логики и обобщения, обнаруживают зачастую неспособность различать факты, мнения и выводы. <text:tab/><text:tab/><text:tab/><text:tab/><text:tab/><text:tab/><text:tab/><text:tab/>Таким образом, складывается вертикальная структура курса, представленная 5 модулями, каждый из которых самодостаточен с точки зрения локальных целей, однако, является лишь частью образовательной системы, охватывающей внешний (природный и общественный) и внутренний мир человека.<text:tab/><text:tab/>Эта логика отвечает и требованиям последовательной смены позиции учителя. Идущий впереди своих учеников в младших классах, ведущий их как бы «за собой», в средних классах учитель на таких занятиях скорее равноправный участник и партнер по деятельности, а в старших классах он постепенно отходит на второй план, обеспечивая необходимую и достаточную свободу для саморазвития и самопознания ученика.</text:span></text:p>
      <text:p text:style-name="P24"><text:span text:style-name="T3">Важнейшей задачей экологического образования на основной ступени обучения является воспитание потребностей поведения и деятельности, направленных на соблюдение здорового образа жизни и улучшение состояния окружающей среды.</text:span><text:span text:style-name="T5"> Её решение обеспечивается путем:</text:span></text:p>
      <text:p text:style-name="P24"><text:span text:style-name="T5">- развития исследовательской деятельности обучающихся по экологии (для обучающихся, занимающихся творческой деятельностью, во второй половине дня проводятся консультации). Результаты исследований (проекты, презентации, программы) представляются на конкурсы творческих работ учащихся;</text:span></text:p>
      <text:p text:style-name="P24"><text:span text:style-name="T5">- организация работы творческих объединений в системе дополнительного образования (несколько лет успешно работает кружок «Юный цветовод»). Результатом этой деятельности является повышение активности и познавательной самостоятельности детей; развитие знаний и представлений о природе, формирование экологической культуры ребенка; </text:span></text:p>
      <text:p text:style-name="P24"><text:span text:style-name="T5">- разработка и реализация экологических проектов (благоустройства и озеленения территории школы, озеленения школьных помещений и др.);</text:span></text:p>
      <text:p text:style-name="P26">- организация летней экологической практики, где школьники знакомятся с биологическими особенностями растений, условиями их роста и развития, учатся правильно сажать, выращивать и размножать сельскохозяйственные и цветочно-декоративные растения.</text:p>
      <text:p text:style-name="P24"><text:span text:style-name="T5">Неотъемлемым компонентом экологического образования на всех ступенях воспитания и обучения ребенка является опытническая и исследовательская работа как основное средство активизации познавательной деятельности обучающихся и формирования экологического мышления. Так, для работы на учебно-опытном участке составляются проекты практической направленности для обучающихся начальных и 5-7 классов. Ученики 8-9 классов при разработке проектов и в ходе исследовательской деятельности обращаются к социальным и экологическим проблемам родного края. В летнем лагере с дневным пребыванием обучающихся дети собирают гербарии, исследуют водные объекты, муравейники, очищают от мусора прибрежную территорию прудов. Практические знания и навыки, приобретаемые детьми, как нельзя лучше отвечают целям школьного экологического образования. В процессе работы на экологи</text:span><text:soft-page-break/><text:span text:style-name="T5">ческой тропе и общения с природой дети осознают необходимость её сохранения как среды жизни, источник здоровья. Они усваивают правила поведения в природе, необходимые им как будущим хозяевам своего дома - планеты Земля! </text:span></text:p>
      <text:p text:style-name="P7"/>
      <text:p text:style-name="P7"/>
      <text:p text:style-name="P7"/>
      <text:p text:style-name="P1"><text:span text:style-name="T2">3. <text:s/>ОЖИДАЕМЫЕ <text:s/>РЕЗУЛЬТАТЫ</text:span></text:p>
      <text:p text:style-name="P6"/>
      <text:p text:style-name="Standard"><text:span text:style-name="T5"><text:tab/></text:span><text:span text:style-name="T3">Главная цель реализации программы</text:span><text:span text:style-name="T5"> экологического непрерывного образования детей и подростков – поднять и углубить интерес ребенка к миру природы и научить применять полученные знания, умения и навыки в решении реальных экологических задач и природоохранных дел.</text:span></text:p>
      <text:p text:style-name="Standard"><text:span text:style-name="T5"><text:tab/>Разрушение естественной гармонии отношений человека с природой происходит моментально, а создание экологического позитива – процесс очень длительный, и его результаты скажутся не раньше, чем через несколько лет.<text:tab/>Однако, хотя результат нашей работы скажется только в будущем, уже сейчас заметно, что в практической деятельности по экологии формируется и подрастает новое поколение детей, неравнодушных, активных и желающих практически подготовиться к решению экологических задач.</text:span></text:p>
      <text:p text:style-name="Standard"><text:span text:style-name="T5"><text:tab/>Экологическое образование не является «чистым» образованием, это еще и образ жизни. Поэтому убежденность учителя в том, чему он учит, и соответствие его слов собственному образу жизни, - в данном случае очень важно. <text:tab/>Только по-настоящему понимая и ценя взаимосвязь человека, природы и окружающей среды, мы сможем подготовиться к решению экологических проблем. Экологические знания, умения и навыки призваны улучшать экологическую ситуацию на Земле. Для этого детей и подростков надо учить способам создания экологического позитива своими руками. Сделать это – наша задача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нформационная справка о школе</dc:title>
    <meta:initial-creator>валера</meta:initial-creator>
    <meta:creation-date>2010-04-06T06:55:00</meta:creation-date>
    <dc:creator>валера</dc:creator>
    <dc:date>2010-04-11T10:41:00</dc:date>
    <meta:editing-cycles>26</meta:editing-cycles>
    <meta:editing-duration>PT29H42M00S</meta:editing-duration>
    <meta:document-statistic meta:table-count="2" meta:image-count="0" meta:object-count="0" meta:page-count="17" meta:paragraph-count="175" meta:word-count="5529" meta:character-count="4490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