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6.35cm"/>
    </style:style>
    <style:style style:name="Таблица1.C" style:family="table-column">
      <style:table-column-properties style:column-width="6.8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6.898cm" fo:margin-left="-0.199cm" table:align="left" style:writing-mode="lr-tb"/>
    </style:style>
    <style:style style:name="Таблица3.A" style:family="table-column">
      <style:table-column-properties style:column-width="7.13cm"/>
    </style:style>
    <style:style style:name="Таблица3.B" style:family="table-column">
      <style:table-column-properties style:column-width="9.768cm"/>
    </style:style>
    <style:style style:name="Таблица3.1" style:family="table-row">
      <style:table-row-properties style:min-row-height="0.3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47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7" style:family="table-row">
      <style:table-row-properties style:min-row-height="0.503cm" style:keep-together="true" fo:keep-together="auto"/>
    </style:style>
    <style:style style:name="Таблица3.8" style:family="table-row">
      <style:table-row-properties style:min-row-height="0.552cm" style:keep-together="true" fo:keep-together="auto"/>
    </style:style>
    <style:style style:name="Таблица4" style:family="table">
      <style:table-properties style:width="16.743cm" fo:margin-left="-0.199cm" table:align="left" style:writing-mode="lr-tb"/>
    </style:style>
    <style:style style:name="Таблица4.A" style:family="table-column">
      <style:table-column-properties style:column-width="1.168cm"/>
    </style:style>
    <style:style style:name="Таблица4.B" style:family="table-column">
      <style:table-column-properties style:column-width="2.858cm"/>
    </style:style>
    <style:style style:name="Таблица4.C" style:family="table-column">
      <style:table-column-properties style:column-width="2.54cm"/>
    </style:style>
    <style:style style:name="Таблица4.D" style:family="table-column">
      <style:table-column-properties style:column-width="5.69cm"/>
    </style:style>
    <style:style style:name="Таблица4.E" style:family="table-column">
      <style:table-column-properties style:column-width="4.4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0" style:family="table-row">
      <style:table-row-properties style:min-row-height="0.37cm" style:keep-together="true" fo:keep-together="auto"/>
    </style:style>
    <style:style style:name="Таблица4.11" style:family="table-row">
      <style:table-row-properties style:min-row-height="0.492cm" style:keep-together="true" fo:keep-together="auto"/>
    </style:style>
    <style:style style:name="Таблица4.12" style:family="table-row">
      <style:table-row-properties style:min-row-height="0.586cm" style:keep-together="true" fo:keep-together="auto"/>
    </style:style>
    <style:style style:name="Таблица4.14" style:family="table-row">
      <style:table-row-properties style:min-row-height="0.582cm" style:keep-together="true" fo:keep-together="auto"/>
    </style:style>
    <style:style style:name="Таблица4.16" style:family="table-row">
      <style:table-row-properties style:min-row-height="0.529cm" style:keep-together="true" fo:keep-together="auto"/>
    </style:style>
    <style:style style:name="Таблица4.17" style:family="table-row">
      <style:table-row-properties style:min-row-height="0.383cm" style:keep-together="true" fo:keep-together="auto"/>
    </style:style>
    <style:style style:name="Таблица4.19" style:family="table-row">
      <style:table-row-properties style:min-row-height="1.402cm" style:keep-together="true" fo:keep-together="auto"/>
    </style:style>
    <style:style style:name="Таблица4.20" style:family="table-row">
      <style:table-row-properties style:min-row-height="1.064cm" style:keep-together="true" fo:keep-together="auto"/>
    </style:style>
    <style:style style:name="Таблица4.21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 style:list-style-name="WW8Num2"/>
    <style:style style:name="P1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text-properties fo:color="#003366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margin-left="4.995cm" fo:margin-right="0cm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199cm" style:auto-text-indent="false" style:text-autospace="non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8pt" style:font-size-asian="18pt" style:font-size-complex="18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3" style:family="paragraph" style:parent-style-name="Основной_20_текст_20_с_20_отступом_20_3">
      <style:text-properties fo:font-size="14pt" style:font-size-asian="14pt" style:font-size-complex="14pt"/>
    </style:style>
    <style:style style:name="P24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2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 style:snap-to-layout-grid="false"/>
    </style:style>
    <style:style style:name="P2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29" style:family="paragraph" style:parent-style-name="Основной_20_текст_20_с_20_отступом_20_3">
      <style:paragraph-properties fo:margin-left="0cm" fo:margin-right="0cm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3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3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32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3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5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style:font-size-asian="14pt" style:font-size-complex="14pt" style:font-style-complex="italic" style:font-weight-complex="bold"/>
    </style:style>
    <style:style style:name="P3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 style:font-style-complex="italic" style:font-weight-complex="bold"/>
    </style:style>
    <style:style style:name="P3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Основной_20_текст_20_с_20_отступом_20_3">
      <style:paragraph-properties fo:margin-left="0cm" fo:margin-right="0cm" fo:text-indent="0cm" style:auto-text-indent="false" style:snap-to-layout-grid="false"/>
    </style:style>
    <style:style style:name="P4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4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003366"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003366" fo:font-size="10pt" fo:language="none" fo:country="none" style:font-size-asian="10pt" style:language-asian="none" style:country-asian="none"/>
    </style:style>
    <style:style style:name="P4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003366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weight-complex="bold"/>
    </style:style>
    <style:style style:name="P4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003366"/>
    </style:style>
    <style:style style:name="P46" style:family="paragraph" style:parent-style-name="Основной_20_текст_20_с_20_отступом_20_3">
      <style:paragraph-properties fo:margin-left="0cm" fo:margin-right="0cm" fo:text-indent="1.249cm" style:auto-text-indent="false"/>
    </style:style>
    <style:style style:name="P47" style:family="paragraph" style:parent-style-name="Основной_20_текст_20_с_20_отступом_20_3">
      <style:paragraph-properties fo:margin-left="1.249cm" fo:margin-right="0cm" fo:text-indent="0cm" style:auto-text-indent="false"/>
    </style:style>
    <style:style style:name="P48" style:family="paragraph" style:parent-style-name="Основной_20_текст_20_с_20_отступом_20_3">
      <style:paragraph-properties fo:margin-left="1.249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49" style:family="paragraph" style:parent-style-name="Основной_20_текст_20_с_20_отступом_20_3">
      <style:paragraph-properties fo:margin-left="1.249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0" style:family="paragraph" style:parent-style-name="Основной_20_текст_20_с_20_отступом_20_3">
      <style:paragraph-properties fo:margin-left="0cm" fo:margin-right="0cm" fo:text-indent="1.244cm" style:auto-text-indent="false"/>
    </style:style>
    <style:style style:name="P51" style:family="paragraph" style:parent-style-name="Основной_20_текст_20_с_20_отступом_20_3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52" style:family="paragraph" style:parent-style-name="Основной_20_текст_20_с_20_отступом_20_3">
      <style:paragraph-properties fo:margin-left="0cm" fo:margin-right="0cm" fo:text-indent="1.244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3" style:family="paragraph" style:parent-style-name="Основной_20_текст_20_с_20_отступом_20_3" style:list-style-name="WW8Num1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54" style:family="paragraph" style:parent-style-name="Основной_20_текст_20_с_20_отступом_20_3" style:list-style-name="WW8Num1">
      <style:paragraph-properties fo:margin-left="0cm" fo:margin-right="0cm" fo:text-indent="0.63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Header">
      <style:paragraph-properties fo:line-height="15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5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color="#003366"/>
    </style:style>
    <style:style style:name="T15" style:family="text">
      <style:text-properties fo:color="#003366" fo:font-weight="bold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лан мероприятий</text:p>
      <text:p text:style-name="P1"><text:span text:style-name="T4">по развитию системы дополнительного образования и внеурочной деятельности в филиале МБОУ Староюрьевской СОШ в с. Спасское</text:span></text:p>
      <text:p text:style-name="P6"/>
      <text:p text:style-name="P14"><text:span text:style-name="T4">1. Цели преобразований</text:span></text:p>
      <text:p text:style-name="P15"/>
      <text:p text:style-name="P17"><text:span text:style-name="T6"><text:s/>«Человек не воспитывается по частям, а создается <text:tab/>синтетически всей суммой влияний, которым он подвергается».<text:tab/> <text:s text:c="7"/>А.С. Макаренко</text:span></text:p>
      <text:p text:style-name="P18"/>
      <text:p text:style-name="P46"><text:span text:style-name="T10">Для образовательного пространства современного образовательного учреждения (ОУ) характерна приоритетная значимость достижения воспитательных целей.</text:span></text:p>
      <text:p text:style-name="P46"><text:span text:style-name="T10">Успешная система воспитания (воспитательное пространство) – не механическое соединение различных элементов и структур, а объединение усилий всех участников образовательного процесса, социума, позволяющее отвечать на запросы личности и общества. </text:span></text:p>
      <text:p text:style-name="P24"><text:span text:style-name="T10"><text:tab/>Разобщенность усилий различных элементов социума, неспособность власти объединить различные общественные структуры в интересах воспитания подрастающего поколения привели к тому, что функция воспитания возложена в основном на ОУ и общество. </text:span><text:span text:style-name="T6">Поэтому цель предстоящих преобразований – формирование и развитие воспитательной системы ОУ.</text:span></text:p>
      <text:p text:style-name="P24"><text:span text:style-name="T2"><text:tab/></text:span><text:span text:style-name="T9">Воспитательная система образовательного учреждения</text:span><text:span text:style-name="T10"> – это школа как целостный организм. Она соединяет в единый процесс две основные подсистемы ОУ – обучающую и воспитывающую, интегрируя все педагогические воздействия, идущие на ребенка, в целостный воспитательный процесс, соответствующий целостности как системообразующей характеристике личности ребенка.</text:span></text:p>
      <text:p text:style-name="P13"><text:span text:style-name="T9">Формирование воспитательной системы</text:span><text:span text:style-name="T10"> <text:s/>предусматривает создание условий для гармоничного развития личности ребенка.</text:span></text:p>
      <text:p text:style-name="P47"/>
      <text:p text:style-name="P48"><draw:line text:anchor-type="char" draw:z-index="14" draw:style-name="gr4" draw:text-style-name="P56" svg:x1="3.958cm" svg:y1="1.051cm" svg:x2="3.958cm" svg:y2="0.155cm">
     <text:p/>
    </draw:line><draw:line text:anchor-type="char" draw:z-index="13" draw:style-name="gr5" draw:text-style-name="P56" svg:x1="13.524cm" svg:y1="0.155cm" svg:x2="13.524cm" svg:y2="1.275cm">
     <text:p/>
    </draw:line><draw:line text:anchor-type="char" draw:z-index="12" draw:style-name="gr4" draw:text-style-name="P56" svg:x1="3.958cm" svg:y1="0.155cm" svg:x2="13.524cm" svg:y2="0.155cm">
     <text:p/>
    </draw:line></text:p>
      <text:p text:style-name="P47"/>
      <text:p text:style-name="P48"><draw:frame draw:style-name="fr1" draw:name="Врезка1" text:anchor-type="char" svg:x="11.188cm" svg:y="0.228cm" svg:width="5.33cm" svg:height="3.413cm" draw:z-index="3">
     <draw:text-box>
      <text:list xml:id="list39425983" text:style-name="WW8Num2">
       <text:list-item>
        <text:p text:style-name="P9">отношения к миру и Родине;</text:p>
       </text:list-item>
       <text:list-item>
        <text:p text:style-name="P9">к знаниям;</text:p>
       </text:list-item>
       <text:list-item>
        <text:p text:style-name="P9">к труду;</text:p>
       </text:list-item>
       <text:list-item>
        <text:p text:style-name="P9">к людям;</text:p>
       </text:list-item>
       <text:list-item>
        <text:p text:style-name="P9">к себе</text:p>
       </text:list-item>
      </text:list>
     </draw:text-box>
    </draw:frame><draw:frame draw:style-name="fr1" draw:name="Врезка2" text:anchor-type="char" svg:x="0.633cm" svg:y="0.258cm" svg:width="5.66cm" svg:height="3.413cm" draw:z-index="1">
     <draw:text-box>
      <text:p text:style-name="P1"><text:span text:style-name="T2">Личность ребенка</text:span> – развивающаяся система отношений ребенка, с одной стороны, с миром и к миру, а с другой – к себе и с самим собой</text:p>
     </draw:text-box>
    </draw:frame><draw:line text:anchor-type="char" draw:z-index="4" draw:style-name="gr4" draw:text-style-name="P56" svg:x1="3.958cm" svg:y1="0.03cm" svg:x2="3.958cm" svg:y2="0.254cm">
     <text:p/>
    </draw:line><draw:frame draw:style-name="fr1" draw:name="Врезка3" text:anchor-type="char" svg:x="6.57cm" svg:y="0.258cm" svg:width="4.341cm" svg:height="3.413cm" draw:z-index="2">
     <draw:text-box>
      <text:p text:style-name="P1"><text:span text:style-name="T2">Отношения</text:span> – система связей человека как личности с действительностью</text:p>
     </draw:text-box>
    </draw:frame></text:p>
      <text:p text:style-name="P47"/>
      <text:p text:style-name="P25"/>
      <text:p text:style-name="P27"/>
      <text:p text:style-name="P27"/>
      <text:p text:style-name="P27"/>
      <text:p text:style-name="P27"/>
      <text:p text:style-name="P30"><draw:line text:anchor-type="char" draw:z-index="6" draw:style-name="gr5" draw:text-style-name="P56" svg:x1="4.128cm" svg:y1="0.319cm" svg:x2="4.128cm" svg:y2="1.935cm">
     <text:p/>
    </draw:line><draw:line text:anchor-type="char" draw:z-index="8" draw:style-name="gr5" draw:text-style-name="P56" svg:x1="13.524cm" svg:y1="0.254cm" svg:x2="13.524cm" svg:y2="1.822cm">
     <text:p/>
    </draw:line><draw:line text:anchor-type="char" draw:z-index="7" draw:style-name="gr5" draw:text-style-name="P56" svg:x1="8.576cm" svg:y1="0.206cm" svg:x2="8.576cm" svg:y2="1.822cm">
     <text:p/>
    </draw:line></text:p>
      <text:p text:style-name="P27"/>
      <text:p text:style-name="P27"/>
      <text:p text:style-name="P30"><draw:frame draw:style-name="fr1" draw:name="Врезка4" text:anchor-type="char" svg:x="1.293cm" svg:y="0.365cm" svg:width="14.566cm" svg:height="1.173cm" draw:z-index="5">
     <draw:text-box>
      <text:p text:style-name="P10">Создание условий для развития личности ребенка – это создание условий для решения этой личностью следующих основных задач на каждом возрастном этапе своей жизни:</text:p>
     </draw:text-box>
    </draw:frame></text:p>
      <text:p text:style-name="P27"/>
      <text:p text:style-name="P30"><draw:line text:anchor-type="char" draw:z-index="11" draw:style-name="gr5" draw:text-style-name="P56" svg:x1="13.97cm" svg:y1="0.358cm" svg:x2="13.97cm" svg:y2="1.422cm">
     <text:p/>
    </draw:line><draw:line text:anchor-type="char" draw:z-index="15" draw:style-name="gr5" draw:text-style-name="P56" svg:x1="10.16cm" svg:y1="0.358cm" svg:x2="10.16cm" svg:y2="1.422cm">
     <text:p/>
    </draw:line><draw:line text:anchor-type="char" draw:z-index="10" draw:style-name="gr5" draw:text-style-name="P56" svg:x1="6.35cm" svg:y1="0.358cm" svg:x2="6.35cm" svg:y2="1.311cm">
     <text:p/>
    </draw:line><draw:line text:anchor-type="char" draw:z-index="9" draw:style-name="gr5" draw:text-style-name="P56" svg:x1="2.54cm" svg:y1="0.358cm" svg:x2="2.54cm" svg:y2="1.311cm">
     <text:p/>
    </draw:line></text:p>
      <text:p text:style-name="P27"/>
      <text:p text:style-name="P25"><text:span text:style-name="T2"><text:s text:c="21"/></text:span></text:p>
      <text:p text:style-name="P24"><text:span text:style-name="T15"><text:s text:c="13"/></text:span><text:span text:style-name="T2">Самопознание <text:s text:c="5"/>Самоопределение <text:s text:c="5"/>Самореализация <text:s text:c="5"/>Саморегуляция</text:span></text:p>
      <text:p text:style-name="P24"><text:soft-page-break/><text:span text:style-name="T2"><text:tab/></text:span><text:span text:style-name="T7">Школа призвана помогать ребенку успешно решать все четыре задачи в пяти основных сферах его жизнедеятельности:</text:span></text:p>
      <text:p text:style-name="P33"/>
      <text:p text:style-name="P24"><text:span text:style-name="T10">1. В сфере познания (учеба, информирование, знания).</text:span></text:p>
      <text:p text:style-name="P24"><text:span text:style-name="T10">2. В сфере практической деятельности (умения, навыки, труд).</text:span></text:p>
      <text:p text:style-name="P24"><text:span text:style-name="T10">3. В сфере игры (игровая активность, развлечения и т.д.).</text:span></text:p>
      <text:p text:style-name="P24"><text:span text:style-name="T10">4. В сфере физического развития (реализация физических возможностей).</text:span></text:p>
      <text:p text:style-name="P24"><text:span text:style-name="T10">5. В сфере отношений (познание себя, людей, взаимодействие с ними).</text:span></text:p>
      <text:p text:style-name="P49"/>
      <text:p text:style-name="P50"><text:span text:style-name="T10">Создание условий для развития личности ребенка – это формирование системы отношений, помогающей ребенку на каждом возрастном этапе успешно решать свои задачи в основных сферах жизнедеятельности.</text:span></text:p>
      <text:p text:style-name="P51"/>
      <text:p text:style-name="P50"><text:span text:style-name="T7">Это обстоятельство обусловливает следующее содержание работы школы (её основные педагогические ценности):</text:span></text:p>
      <text:p text:style-name="P52"/>
      <text:list xml:id="list39409118" text:style-name="WW8Num1">
        <text:list-item>
          <text:p text:style-name="P53"><text:span text:style-name="T10">Целостности как сущностной характеристике личности ребенка должна соответствовать целостность образовательного процесса (обучения и воспитания), которая обеспечивается путем создания и развития воспитательной системы гуманистического типа.</text:span></text:p>
        </text:list-item>
        <text:list-item>
          <text:p text:style-name="P53"><text:span text:style-name="T10">Реализация личностного подхода – признание личности развивающегося человека, <text:s/>его самочувствия в школе высшей ценностью, главным критерием эффективности работы.</text:span></text:p>
        </text:list-item>
        <text:list-item>
          <text:p text:style-name="P54">Обеспечение единства обучения, воспитания и развития.</text:p>
        </text:list-item>
        <text:list-item>
          <text:p text:style-name="P54">Необходимый и достаточный уровень преподавания.</text:p>
        </text:list-item>
        <text:list-item>
          <text:p text:style-name="P53"><text:span text:style-name="T10">Организация жизнедеятельности обучающихся как основы воспитания человеческих ценностей, как системообразующего фактора воспитания.</text:span></text:p>
        </text:list-item>
        <text:list-item>
          <text:p text:style-name="P53"><text:span text:style-name="T10">Всемерная гуманизация межличностных отношений, реализация защитной функции школы по отношению к личности.</text:span></text:p>
        </text:list-item>
        <text:list-item>
          <text:p text:style-name="P54">Преобладание в школе позитивных ценностей.</text:p>
        </text:list-item>
        <text:list-item>
          <text:p text:style-name="P54">Признание субъективного фактора, т.е. ведущей роли педагога.</text:p>
        </text:list-item>
      </text:list>
      <text:p text:style-name="P23"/>
      <text:p text:style-name="P24"><text:span text:style-name="T14"><text:tab/></text:span><text:span text:style-name="T10">Принимая во внимание, что гармоничное развитие ребенка происходит при наличии условий для самопознания, самоопределения, самореализации, саморегуляции на каждом возрастном этапе и осуществляется в трех основных сферах жизнедеятельности школьника - познание, здоровье (физическое, психическое, умственное и нравственное), культура и досуг – <text:tab/></text:span></text:p>
      <text:p text:style-name="P24"><text:span text:style-name="T10"><text:tab/></text:span><text:span text:style-name="T7">стратегическая цель педагогического коллектива – интеграция и обеспечение полноценного функционирования всех сфер жизнедеятельности ребенка, обеспечивающих личностный рост ребенка </text:span><text:span text:style-name="T11">(процесс приобретения им знаний об основных социальных нормах, развития его позитивных отношений к базовым общественным ценностям, накопления им опыта ценностно окрашенного социального действия и овладения им высшими, социально полезными видами деятельности).</text:span></text:p>
      <text:p text:style-name="P35"/>
      <text:p text:style-name="P35"/>
      <text:p text:style-name="P24"><text:soft-page-break/><text:span text:style-name="T11"><text:tab/></text:span><text:span text:style-name="T5">Структура ценностных отношений личности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<text:span text:style-name="T3">Базовые общественные ценности (по В.А. Караковскому)</text:span></text:p>
          </table:table-cell>
          <table:table-cell table:style-name="Таблица1.A1" office:value-type="string">
            <text:p text:style-name="P26"><text:span text:style-name="T3">В чем проявляется позитивное отношение личности к данным ценностям (признаки личностного <text:s/>роста)</text:span></text:p>
          </table:table-cell>
          <table:table-cell table:style-name="Таблица1.C1" office:value-type="string">
            <text:p text:style-name="P26"><text:span text:style-name="T3">В чем проявляется негативное отношение личности к данным ценностям <text:s/>(признаки личностного регресса)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8">Отношение к миру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. Отечество</text:p>
          </table:table-cell>
          <table:table-cell table:style-name="Таблица1.A1" office:value-type="string">
            <text:p text:style-name="P26"><text:span text:style-name="T3">Гражданственность, патриотизм</text:span></text:p>
          </table:table-cell>
          <table:table-cell table:style-name="Таблица1.C1" office:value-type="string">
            <text:p text:style-name="P28">Обывательство и социальное иждивенчество</text:p>
          </table:table-cell>
        </table:table-row>
        <table:table-row table:style-name="Таблица1.1">
          <table:table-cell table:style-name="Таблица1.A1" office:value-type="string">
            <text:p text:style-name="P29">2. Земля</text:p>
          </table:table-cell>
          <table:table-cell table:style-name="Таблица1.A1" office:value-type="string">
            <text:p text:style-name="P26"><text:span text:style-name="T3">Любовь к природе, бережное отношение к её богатствам</text:span></text:p>
          </table:table-cell>
          <table:table-cell table:style-name="Таблица1.C1" office:value-type="string">
            <text:p text:style-name="P28">Потребительское отношение к природе и её богатствам</text:p>
          </table:table-cell>
        </table:table-row>
        <table:table-row table:style-name="Таблица1.1">
          <table:table-cell table:style-name="Таблица1.A1" office:value-type="string">
            <text:p text:style-name="P29">3. Мир</text:p>
          </table:table-cell>
          <table:table-cell table:style-name="Таблица1.A1" office:value-type="string">
            <text:p text:style-name="P26"><text:span text:style-name="T3">Неприятие насилия, пацифизм</text:span></text:p>
          </table:table-cell>
          <table:table-cell table:style-name="Таблица1.C1" office:value-type="string">
            <text:p text:style-name="P28">Милитаризм</text:p>
          </table:table-cell>
        </table:table-row>
        <table:table-row table:style-name="Таблица1.1">
          <table:table-cell table:style-name="Таблица1.A1" office:value-type="string">
            <text:p text:style-name="P29">4. Труд</text:p>
          </table:table-cell>
          <table:table-cell table:style-name="Таблица1.A1" office:value-type="string">
            <text:p text:style-name="P28">Трудолюбие, стремление к творчеству</text:p>
          </table:table-cell>
          <table:table-cell table:style-name="Таблица1.C1" office:value-type="string">
            <text:p text:style-name="P28">Лень</text:p>
          </table:table-cell>
        </table:table-row>
        <table:table-row table:style-name="Таблица1.1">
          <table:table-cell table:style-name="Таблица1.A1" office:value-type="string">
            <text:p text:style-name="P29">5. Культура</text:p>
          </table:table-cell>
          <table:table-cell table:style-name="Таблица1.A1" office:value-type="string">
            <text:p text:style-name="P26"><text:span text:style-name="T3">Стремление к культуре и культурным ценностям</text:span></text:p>
          </table:table-cell>
          <table:table-cell table:style-name="Таблица1.C1" office:value-type="string">
            <text:p text:style-name="P26"><text:span text:style-name="T3">Бескультурье, хамство и вандализм</text:span></text:p>
          </table:table-cell>
        </table:table-row>
        <table:table-row table:style-name="Таблица1.1">
          <table:table-cell table:style-name="Таблица1.A1" office:value-type="string">
            <text:p text:style-name="P29">6. Знания</text:p>
          </table:table-cell>
          <table:table-cell table:style-name="Таблица1.A1" office:value-type="string">
            <text:p text:style-name="P28">Любознательность</text:p>
          </table:table-cell>
          <table:table-cell table:style-name="Таблица1.C1" office:value-type="string">
            <text:p text:style-name="P28">Невежество 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8">Отношение к окружающим людям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0"><text:span text:style-name="T3">7. Другие люди такие же, как и </text:span><text:span text:style-name="T3">я</text:span></text:p>
          </table:table-cell>
          <table:table-cell table:style-name="Таблица1.A1" office:value-type="string">
            <text:p text:style-name="P28">Гуманность, милосердие</text:p>
          </table:table-cell>
          <table:table-cell table:style-name="Таблица1.C1" office:value-type="string">
            <text:p text:style-name="P28">Жестокость </text:p>
          </table:table-cell>
        </table:table-row>
        <table:table-row table:style-name="Таблица1.1">
          <table:table-cell table:style-name="Таблица1.A1" office:value-type="string">
            <text:p text:style-name="P29">8. Иные люди (не такие, как я)</text:p>
          </table:table-cell>
          <table:table-cell table:style-name="Таблица1.A1" office:value-type="string">
            <text:p text:style-name="P28">Толерантность</text:p>
          </table:table-cell>
          <table:table-cell table:style-name="Таблица1.C1" office:value-type="string">
            <text:p text:style-name="P28">Ксенофобия, национализм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28">Отношение к себе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9. Я-телесное, мое здоровье</text:p>
          </table:table-cell>
          <table:table-cell table:style-name="Таблица1.A1" office:value-type="string">
            <text:p text:style-name="P26"><text:span text:style-name="T3">Забота о своем здоровье, стремление вести здоровый образ жизни</text:span></text:p>
          </table:table-cell>
          <table:table-cell table:style-name="Таблица1.C1" office:value-type="string">
            <text:p text:style-name="P26"><text:span text:style-name="T3">Пристрастие к вредным привычкам и постепенное разрушение организма</text:span></text:p>
          </table:table-cell>
        </table:table-row>
        <table:table-row table:style-name="Таблица1.1">
          <table:table-cell table:style-name="Таблица1.A1" office:value-type="string">
            <text:p text:style-name="P29">10. Я-душевное, мой мир</text:p>
          </table:table-cell>
          <table:table-cell table:style-name="Таблица1.A1" office:value-type="string">
            <text:p text:style-name="P26"><text:span text:style-name="T3">Самоприятие и душевное здоровье</text:span></text:p>
          </table:table-cell>
          <table:table-cell table:style-name="Таблица1.C1" office:value-type="string">
            <text:p text:style-name="P28">Комплекс неполноценности</text:p>
          </table:table-cell>
        </table:table-row>
      </table:table>
      <text:p text:style-name="P24"><text:span text:style-name="T11"><text:tab/></text:span><text:span text:style-name="T11"> <text:s text:c="111"/><text:tab/><text:tab/>Постановка цели воспитательной системы через личностный рост ребенка подчеркивает значимость позитивной динамики развития личности, а не соответствия её какому-либо эталону (быть непременно творцом, гуманистом и т.д.) и позволяет:</text:span></text:p>
      <text:p text:style-name="P35"/>
      <text:p text:style-name="P24"><text:span text:style-name="T11">- иметь четкое представление о том, что школа желает получить в качестве результата предпринимаемых ею усилий по воспитанию детей;</text:span></text:p>
      <text:p text:style-name="P35"/>
      <text:p text:style-name="P24"><text:span text:style-name="T11">- подчеркнуть, что для педколлектива имеет значение не соответствие ребенка обязательному и единому для всех стандарту воспитанности, а его индивидуальное продвижение к некоему желаемому культурному идеалу; </text:span></text:p>
      <text:p text:style-name="P35"/>
      <text:p text:style-name="P35">- не сравнивать детей друг с другом, а сравнивать их только с самими собой (какими были, какими стали);</text:p>
      <text:p text:style-name="P35"/>
      <text:p text:style-name="P35">- четко диагностировать эти изменения в личности ребенка;</text:p>
      <text:p text:style-name="P24"><text:span text:style-name="T11">- отслеживать продвижение воспитателей в решении тех или иных проблем.</text:span></text:p>
      <text:p text:style-name="P35"/>
      <text:p text:style-name="P35"/>
      <text:p text:style-name="P35"/>
      <text:p text:style-name="P35"/>
      <text:p text:style-name="P25"><text:soft-page-break/><text:span text:style-name="T5">2. Концепция воспитания школьников</text:span></text:p>
      <text:p text:style-name="P37"/>
      <text:p text:style-name="P46"><text:span text:style-name="T11">Решение выявленных в ходе анализа проблем и достижение намеченных целей осуществляется посредством создания воспитательной системы школы, ориентированный на личностный рост ребенка.</text:span></text:p>
      <text:p text:style-name="P24"><text:span text:style-name="T11"><text:s/><text:tab/>1. Не отказываясь от работы по повышению качества образования, остающейся стратегической целью школы, приоритетной задачей педагогического коллектива мы провозглашаем личностный рост воспитанников и обучающихся, т.е. развитие их позитивного отношения к базовым ценностям нашего общества: Человеку, Отечеству, Земле, Миру, Знаниям, Труду, Культуре. Работа с педагогами, направленная на актуализацию в их профессиональном сознании целей воспитания, будет вестись в процессе специально организованных обучающих семинаров, самообразования, обмена опытом, демонстрации достижений путем проведения открытых воспитательных мероприятий, творческих отчетов, обобщения опыта. <text:s/></text:span></text:p>
      <text:p text:style-name="P24"><text:span text:style-name="T11"><text:tab/>2. Организация процесса воспитания будет определяться не только профессиональными целями педагогов, но и целями, интересами, потребностями воспитанников, их родителей и населения в целом. Для этого в школе создана рабочая группа, основная задача которой - изучение запросов и потребностей всех участников образовательного процесса.</text:span></text:p>
      <text:p text:style-name="P24"><text:span text:style-name="T11"><text:tab/>3. Воспитание ребенка осуществляется в его совместной деятельности со взрослыми и другими детьми. Мы стремимся придать большинству видов этой деятельности преимущественно не познавательный (как раньше), а воспитывающий характер. Исключением будет только учебно-познавательная деятельность, но и здесь реализация воспитательного потенциала урока станет важнейшей задачей учителя. Наибольшее внимание будет уделяться тем видам деятельности, которые осуществляются во внеурочное время <text:s/>в системе дополнительного образования и организации досуга в условиях работы школы в режиме полного дня.</text:span></text:p>
      <text:p text:style-name="P24"><text:span text:style-name="T11"><text:tab/>4. Системообразующей для школы остается оздоровительная деятельность. Для полноценно и педагогически целесообразного осуществления этой деятельности разработана программа обучения здоровью. Эта деятельность является актуальной и привлекательной для всех участников образовательного процесса и населения, считающих здоровье приоритетной ценностью человека. Педагогический коллектив владеет способами организации этой деятельности <text:s/>(самостоятельной и совместной с детьми). С дошкольниками и младшими школьниками на протяжении нескольких лет проводятся специальные занятия по программе «Твое здоровье», осуществляется организованная физкультурно-оздоровительная работа (утренняя зарядка, прогулки и игры на свежем воздухе, физкультминутки и паузы, оздоровительные и спортивно-массовые мероприятия и т.д.). В рамках этой деятельности будут решаться приоритетные задачи школы. Включение в эту деятельность детей поможет им не только сохранить, но и укрепить свое здоровье, сформировать навыки здорового образа жизни и негативное отношение к вредным привычкам, а в результате – снять остроту многих проблем и помочь достижению намеченных целей воспитания.</text:span></text:p>
      <text:p text:style-name="P24"><text:soft-page-break/><text:span text:style-name="T11"><text:tab/>5. Результат воспитания <text:s/>ребенка во многом зависит от того, какую позицию он занимает по отношению к школе. Для развития субъектной позиции школьников мы планируем осуществить переход от имитирующей модели детского самоуправления к деятельностной модели детско-взрослого самоуправления, основанной на коллективном планировании, организации, проведении и анализе детьми и взрослыми основных совместных внеурочных дел. Применительно к нашей школе основными структурными элементами этой модели будут: совет детской организации «Возрождение», методическое объединение классных руководителей, учителя физической культуры <text:s/>и ОБЖ, воспитатель группы продленного дня.</text:span></text:p>
      <text:p text:style-name="P24"><text:span text:style-name="T11"><text:tab/>6. Поскольку коллектив – это среда и важнейшее условие воспитания, мы хотим существующее сообщество школьников, родителей и педагогов сплоить в единый общешкольный коллектив на основе общей и главной цели – <text:s/>ребенка, выстроить гармоничные, деловые и неформальные отношения между всеми участниками образовательного процесса. Формированию общешкольного коллектива будут способствовать: новая модель детско-взрослого самоуправления, общешкольные и классные коллективные творческие дела, школьные традиции, соревнования, праздники и т.д. </text:span></text:p>
      <text:p text:style-name="P24"><text:span text:style-name="T11"><text:tab/>7. К осуществлению воспитательной деятельности педагога подталкивает его собственная профессиональная позиция воспитателя. Отсутствие такой позиции превращает воспитание в имитацию. Формирование этой позиции у всех педагогов – важнейшая задача администрации. Работа с педагогами, направленная на актуализацию в их профессиональном сознании целей воспитания, проводится <text:s/>в ходе специально организованных обучающих семинаров, самообразования, обучения на курсах института повышения квалификации работников образования, обмена опытом, демонстрации достижений путем проведения творческих отчетов, обобщения опыта. </text:span></text:p>
      <text:p text:style-name="P24"><text:tab/><text:span text:style-name="T10">8. Приоритетом деятельности администрации станут вопросы воспитания. Важнейшие управленческие решения будут направлены на максимальное использование воспитательных возможностей различных видов совместной деятельности детей и взрослых, их делового, неформального общения, предметно-эстетической среды, социокультурного и природного окружения. Для этого в <text:s/>управленческом цикле обязательно будет присутствовать еще одна функция – обучение, т.е. повышение профессионализма сотрудников. Особый характер контроля <text:s/>предусматривает ориентацию не только на традиционные конечные результаты деятельности педколлектива, но прежде всего на адаптированность ученика к школе и к жизни, на динамику его личностного роста. Контроль при этом выполняет роль обратной связи, дающей своевременное и объективное представление о самочувствии ребенка. <text:s/></text:span></text:p>
      <text:p text:style-name="P6"/>
      <text:p text:style-name="P25"><text:span text:style-name="T4">3. Этапы развития школы как воспитательной системы. <text:s text:c="21"/>Ожидаемые результаты.</text:span></text:p>
      <text:p text:style-name="P34"><text:tab/><text:tab/><text:tab/><text:tab/></text:p>
      <text:p text:style-name="Standard"><text:span text:style-name="T8">"Жизнь <text:s/>пролетает как <text:s/>сновидение и ничего не успеваешь <text:s/>сделать за мгновения жизни. Поэтому надо обучаться искусству жизни – самому трудному и самому важному; насыщать каждый час существенным содержанием и помнить, что он никогда не повторится». <text:s text:c="23"/>(Павел Флоренский).</text:span></text:p>
      <text:p text:style-name="P34"><text:soft-page-break/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6"><text:span text:style-name="T12">1 этап. Подготовка почвы для создания воспитательной системы и зарождения некоторых её компонентов <text:s text:c="4"/>(2012 – 2013 учебный год)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1">Направления действий</text:p>
          </table:table-cell>
          <table:table-cell table:style-name="Таблица2.A1" office:value-type="string">
            <text:p text:style-name="P41">Решаемые задачи</text:p>
          </table:table-cell>
        </table:table-row>
        <table:table-row table:style-name="Таблица2.1">
          <table:table-cell table:style-name="Таблица2.A2" office:value-type="string">
            <text:p text:style-name="P40"><text:s text:c="5"/>Гармонизация деловых и неформальных отношений между взрослыми и детьми и создание на этой основе общешкольного коллектива</text:p>
          </table:table-cell>
          <table:table-cell table:style-name="Таблица2.A1" office:value-type="string">
            <text:p text:style-name="P40"><text:span text:style-name="T1"><text:s text:c="5"/></text:span>На основе детского, родительского и педагогического активов создать проектную команду, целями которой станут изучение отношения педагогов и школьников к возможным изменениям в школе, генерация новых идей и сплочение вокруг себя общешкольного коллектива</text:p>
          </table:table-cell>
        </table:table-row>
        <table:table-row table:style-name="Таблица2.1">
          <table:table-cell table:style-name="Таблица2.A2" office:value-type="string">
            <text:p text:style-name="P40"><text:s text:c="5"/>Актуализация в профессиональном сознании педагогов целей воспитания</text:p>
          </table:table-cell>
          <table:table-cell table:style-name="Таблица2.A1" office:value-type="string">
            <text:p text:style-name="P40"><text:s text:c="4"/>Изучить отношение педагогов к проблеме развития ОУ как воспитательной системы.</text:p>
            <text:p text:style-name="P24"><text:s text:c="5"/>Провести цикл обучающих семинаров по основным проблемам воспитания</text:p>
          </table:table-cell>
        </table:table-row>
        <table:table-row table:style-name="Таблица2.1">
          <table:table-cell table:style-name="Таблица2.A2" office:value-type="string">
            <text:p text:style-name="P40"><text:s text:c="5"/>Учет целей, интересов и потребностей школьников при организации процесса воспитания</text:p>
          </table:table-cell>
          <table:table-cell table:style-name="Таблица2.A1" office:value-type="string">
            <text:p text:style-name="P40"><text:s text:c="5"/>Изучить отношение школьников к возможному изменению образа жизни, а также изучить цели, интересы и потребности детей, связанные с их пребыванием в школе</text:p>
          </table:table-cell>
        </table:table-row>
        <table:table-row table:style-name="Таблица2.1">
          <table:table-cell table:style-name="Таблица2.A2" office:value-type="string">
            <text:p text:style-name="P40"><text:s text:c="5"/>Формирование системообразующей деятельности и придание воспитывающего характера другим видам совместной деятельности детей и взрослых в школе</text:p>
          </table:table-cell>
          <table:table-cell table:style-name="Таблица2.A1" office:value-type="string">
            <text:p text:style-name="P40"><text:s text:c="5"/>Провести экспертизу с целью определения оптимальной для воспитательной системы системообразующей деятельности.</text:p>
            <text:p text:style-name="P24"><text:s text:c="5"/>В ходе деловой игры создать первоначальный обобщенный проект осуществления системообразующей деятельности.</text:p>
            <text:p text:style-name="P24"><text:s text:c="5"/>Обсудить разработанный проект на педсовете, осмыслить воспитательный потенциал выбранной деятельности, определить возможность включить в нее педагогов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6"><text:span text:style-name="T12">2 этап. Становление основных компонентов воспитательной системы</text:span><text:span text:style-name="T12"> (2012 – 2016)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0"><text:s text:c="5"/>Формирование системообразующей деятельности и придание воспитывающего характера другим видам совместной деятельности детей и взрослых в школе</text:p>
          </table:table-cell>
          <table:table-cell table:style-name="Таблица2.A1" office:value-type="string">
            <text:p text:style-name="P40"><text:s text:c="5"/>Спланировать и апробировать в течение учебного года ключевые формы и способы организации совместной воспитывающей деятельности детей и взрослых.</text:p>
          </table:table-cell>
        </table:table-row>
        <table:table-row table:style-name="Таблица2.1">
          <table:table-cell table:style-name="Таблица2.A2" office:value-type="string">
            <text:p text:style-name="P40"><text:s text:c="5"/>Организация самоуправленческой деятельности школьников.</text:p>
            <text:p text:style-name="P24"><text:s text:c="6"/>Гармонизация деловых и неформальных отношений между взрослыми и детьми и создание на этой основе общешкольного коллектива</text:p>
          </table:table-cell>
          <table:table-cell table:style-name="Таблица2.A1" office:value-type="string">
            <text:p text:style-name="P40"><text:s text:c="5"/>Ввести КТД во внеурочную жизнь школы и организовать основные внеурочные дела на принципах коллективного планирования, коллективной организации, коллективного проведения и коллективного анализа этих дел детьми и взрослыми.</text:p>
            <text:p text:style-name="P24"><text:s text:c="5"/>Организовать деятельность объединений системы дополнительного образования на принципах детско самоуправления</text:p>
          </table:table-cell>
        </table:table-row>
        <table:table-row table:style-name="Таблица2.1">
          <table:table-cell table:style-name="Таблица2.A2" office:value-type="string">
            <text:p text:style-name="P40"><text:s text:c="5"/>Формирование профессиональной позиции воспитателя у педагогов</text:p>
          </table:table-cell>
          <table:table-cell table:style-name="Таблица2.A1" office:value-type="string">
            <text:p text:style-name="P40"><text:s text:c="5"/>Разработать график и организовать повышение квалификации классных руководителей и воспитателей.</text:p>
            <text:p text:style-name="P24"><text:s text:c="5"/></text:p>
          </table:table-cell>
        </table:table-row>
        <table:table-row table:style-name="Таблица2.1">
          <table:table-cell table:style-name="Таблица2.A2" office:value-type="string">
            <text:p text:style-name="P40"><text:s text:c="5"/>Внесение в управленческий цикл деятельности администрации изменений, направленных на максимальное использование воспитательных возможностей ОУ</text:p>
          </table:table-cell>
          <table:table-cell table:style-name="Таблица2.A1" office:value-type="string">
            <text:p text:style-name="P40"><text:s text:c="5"/>1. Изменить систему планирования школьного процесса воспитания (сделать его четырехуровневым): общешкольный план организации совместной воспитывающей деятельности педагогов и школьников, план внутришкольного повышения квали<text:soft-page-break/>фикации педагогов в сфере воспитания, планы работы классных руководителей, планы их самообразования. </text:p>
            <text:p text:style-name="P24"><text:s text:c="5"/>2. В основу общешкольного плана организации совместной деятельности педагогов и школьников положить систему общешкольных ключевых дел.</text:p>
            <text:p text:style-name="P24"><text:s text:c="5"/>3. Скорректировать должностные инструкции и структуру функциональных обязанностей педагогов, осуществляющих воспитательную деятельность. Разработать систему стимулов и поощрений для педагогов, осуществляющих ВД.</text:p>
            <text:p text:style-name="P24"><text:s text:c="5"/>4. Организовать регулярный контроль развития личности ребенка как главного показателя результативности воспитательной системы; развития детских коллективов и объединений; уровня сформированности профессиональной позиции воспитателя у педагогов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1">3 этап. Рефлексия и оценка полученных результатов</text:p>
            <text:p text:style-name="P25"><text:span text:style-name="T12">(2015 – 2016 учебный год)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40"><text:s text:c="5"/>Осмысление школы как состоявшейся воспитательной системы, поиск проблем и перспектив её развития</text:p>
          </table:table-cell>
          <table:table-cell table:style-name="Таблица2.A1" office:value-type="string">
            <text:p text:style-name="P40"><text:s text:c="5"/>Экспертиза сформированности воспитательной системы ОУ. Описание школы как воспитательной системы. Проведение научно-практической конференции по обобщению опыта создания воспитательной системы. Размещение на сайте страницы педагогов «Моя профессиональная деятельность в воспитательной системе ОУ»</text:p>
          </table:table-cell>
        </table:table-row>
      </table:table>
      <text:p text:style-name="P25"/>
      <text:p text:style-name="P24"><text:span text:style-name="T10"><text:s/><text:tab/></text:span><text:span text:style-name="T6">Ожидаемым результатом <text:s/>реализации настоящей программы является создание воспитательной системы школы, ориентированной на развитие и личностный рост ребенка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4"><text:soft-page-break/><text:span text:style-name="T4">Сельская школа – центр дополнительного образования</text:span></text:p>
      <text:p text:style-name="P13"><text:span text:style-name="T12">«Развитие системы общего образования предусматривает индивидуализацию, ориентацию на практические навыки и фундаментальные умения, расширение сферы дополнительного образования». </text:span><text:span text:style-name="T13">(Концепция долгосрочного социально-экономического развития РФ на период до 2020 г.)</text:span></text:p>
      <text:p text:style-name="P16"/>
      <text:p text:style-name="Standard"><text:span text:style-name="T4">Организация и содержание воспитательно-образовательного процесса в условиях модели образования <text:s/>«Школа – детский сад» </text:span><text:span text:style-name="T10">определяются приоритетными задачами его создания: обеспечение условий для гармоничного развития ребенка, подготовки его к обучению в школе и преемственности в воспитании, обучении и развитии личности между дошкольным, предшкольным, начальным и основным образованием. (Под преемственностью понимается формирование единого образовательного пространства, обеспечивающего преемственность образовательных программ, методик и технологий организации образовательного процесса, условий для выявления и развития способностей, задатков и склонностей ребенка).</text:span></text:p>
      <text:p text:style-name="P55"><text:tab/><draw:g text:anchor-type="as-char" svg:y="0cm" draw:z-index="0" draw:style-name="gr1"><draw:rect draw:style-name="gr2" draw:text-style-name="P56" svg:width="16.827cm" svg:height="0.952cm" svg:x="0cm" svg:y="0cm">
      <text:p/>
     </draw:rect><draw:custom-shape draw:style-name="gr3" draw:text-style-name="P56" svg:width="16.827cm" svg:height="0.952cm" svg:x="0cm" svg:y="0cm">
      <text:p text:style-name="P56"><text:span text:style-name="T19">Структура образовательного комплекса «Школа - детский сад»</text:span></text:p>
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
    </draw:g></text:p>
      <text:p text:style-name="P5"><draw:custom-shape text:anchor-type="char" draw:z-index="62" draw:style-name="gr7" draw:text-style-name="P56" svg:width="3.493cm" svg:height="1.271cm" svg:x="8.573cm" svg:y="0.37cm">
     <text:p text:style-name="P56"><text:span text:style-name="T21">Начальное образование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char" draw:z-index="63" draw:style-name="gr7" draw:text-style-name="P56" svg:width="4.128cm" svg:height="1.271cm" svg:x="12.7cm" svg:y="0.37cm">
     <text:p text:style-name="P56"><text:span text:style-name="T21">Основное <text:s/>общее образование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char" draw:z-index="61" draw:style-name="gr7" draw:text-style-name="P56" svg:width="3.493cm" svg:height="1.271cm" svg:x="4.445cm" svg:y="0.37cm">
     <text:p text:style-name="P56"><text:span text:style-name="T21">Предшкольное обучение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char" draw:z-index="60" draw:style-name="gr7" draw:text-style-name="P56" svg:width="3.811cm" svg:height="1.271cm" svg:x="0cm" svg:y="0.37cm">
     <text:p text:style-name="P56"><text:span text:style-name="T21">Дошкольное <text:s text:c="2"/>образование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P5"><draw:line text:anchor-type="char" draw:z-index="88" draw:style-name="gr5" draw:text-style-name="P56" svg:x1="12.065cm" svg:y1="0.437cm" svg:x2="12.7cm" svg:y2="0.437cm">
     <text:p/>
    </draw:line><draw:line text:anchor-type="char" draw:z-index="87" draw:style-name="gr5" draw:text-style-name="P56" svg:x1="7.938cm" svg:y1="0.437cm" svg:x2="8.573cm" svg:y2="0.437cm">
     <text:p/>
    </draw:line><draw:line text:anchor-type="char" draw:z-index="86" draw:style-name="gr5" draw:text-style-name="P56" svg:x1="3.81cm" svg:y1="0.437cm" svg:x2="4.445cm" svg:y2="0.462cm">
     <text:p/>
    </draw:line></text:p>
      <text:p text:style-name="P5"/>
      <text:p text:style-name="P5"><draw:custom-shape text:anchor-type="char" draw:z-index="64" draw:style-name="gr7" draw:text-style-name="P56" svg:width="16.828cm" svg:height="1.271cm" svg:x="0cm" svg:y="0.231cm">
     <text:p text:style-name="P56"><text:span text:style-name="T21">Система дополнительного образования и предпрофильной подготовки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P5"/>
      <text:p text:style-name="P5"/>
      <text:p text:style-name="P5"><draw:custom-shape text:anchor-type="char" draw:z-index="68" draw:style-name="gr7" draw:text-style-name="P56" svg:width="3.811cm" svg:height="4.128cm" svg:x="13.018cm" svg:y="0.115cm">
     <text:p text:style-name="P56"><text:span text:style-name="T21">Увеличение учебного времени на изучение отдельных дисциплин</text:span><text:span text:style-name="T22">.</text:span></text:p>
     <text:p text:style-name="P56"><text:span text:style-name="T21">Работа с родителями</text:span></text:p>
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<draw:equation draw:name="f0" draw:formula="$0 "/>
      <draw:equation draw:name="f1" draw:formula="21600-?f0 "/>
      <draw:equation draw:name="f2" draw:formula="?f1 *8000/10800"/>
      <draw:equation draw:name="f3" draw:formula="21600-?f2 "/>
      <draw:equation draw:name="f4" draw:formula="?f1 /2"/>
      <draw:equation draw:name="f5" draw:formula="?f1 /4"/>
      <draw:equation draw:name="f6" draw:formula="?f1 /7"/>
      <draw:equation draw:name="f7" draw:formula="?f1 /16"/>
      <draw:equation draw:name="f8" draw:formula="?f3 +?f5 "/>
      <draw:equation draw:name="f9" draw:formula="?f0 +?f6 "/>
      <draw:equation draw:name="f10" draw:formula="21600-?f4 "/>
      <draw:equation draw:name="f11" draw:formula="?f0 +?f7 "/>
      <draw:handle draw:handle-position="$0 bottom" draw:handle-range-x-minimum="10800" draw:handle-range-x-maximum="21600"/>
     </draw:enhanced-geometry>
    </draw:custom-shape><draw:custom-shape text:anchor-type="char" draw:z-index="67" draw:style-name="gr7" draw:text-style-name="P56" svg:width="3.493cm" svg:height="4.128cm" svg:x="8.89cm" svg:y="0.115cm">
     <text:p text:style-name="P56"><text:span text:style-name="T21">Нетрадиционные учебные курсы.</text:span></text:p>
     <text:p text:style-name="P56"><text:span text:style-name="T21">Тематические циклы классных часов, мероприятий</text:span></text:p>
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<draw:equation draw:name="f0" draw:formula="$0 "/>
      <draw:equation draw:name="f1" draw:formula="21600-?f0 "/>
      <draw:equation draw:name="f2" draw:formula="?f1 *8000/10800"/>
      <draw:equation draw:name="f3" draw:formula="21600-?f2 "/>
      <draw:equation draw:name="f4" draw:formula="?f1 /2"/>
      <draw:equation draw:name="f5" draw:formula="?f1 /4"/>
      <draw:equation draw:name="f6" draw:formula="?f1 /7"/>
      <draw:equation draw:name="f7" draw:formula="?f1 /16"/>
      <draw:equation draw:name="f8" draw:formula="?f3 +?f5 "/>
      <draw:equation draw:name="f9" draw:formula="?f0 +?f6 "/>
      <draw:equation draw:name="f10" draw:formula="21600-?f4 "/>
      <draw:equation draw:name="f11" draw:formula="?f0 +?f7 "/>
      <draw:handle draw:handle-position="$0 bottom" draw:handle-range-x-minimum="10800" draw:handle-range-x-maximum="21600"/>
     </draw:enhanced-geometry>
    </draw:custom-shape><draw:custom-shape text:anchor-type="char" draw:z-index="66" draw:style-name="gr7" draw:text-style-name="P56" svg:width="3.493cm" svg:height="4.128cm" svg:x="4.763cm" svg:y="0.115cm">
     <text:p text:style-name="P56"><text:span text:style-name="T21">Система профориентационной работы. Элективные курсы по выбору обучающихся</text:span></text:p>
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<draw:equation draw:name="f0" draw:formula="$0 "/>
      <draw:equation draw:name="f1" draw:formula="21600-?f0 "/>
      <draw:equation draw:name="f2" draw:formula="?f1 *8000/10800"/>
      <draw:equation draw:name="f3" draw:formula="21600-?f2 "/>
      <draw:equation draw:name="f4" draw:formula="?f1 /2"/>
      <draw:equation draw:name="f5" draw:formula="?f1 /4"/>
      <draw:equation draw:name="f6" draw:formula="?f1 /7"/>
      <draw:equation draw:name="f7" draw:formula="?f1 /16"/>
      <draw:equation draw:name="f8" draw:formula="?f3 +?f5 "/>
      <draw:equation draw:name="f9" draw:formula="?f0 +?f6 "/>
      <draw:equation draw:name="f10" draw:formula="21600-?f4 "/>
      <draw:equation draw:name="f11" draw:formula="?f0 +?f7 "/>
      <draw:handle draw:handle-position="$0 bottom" draw:handle-range-x-minimum="10800" draw:handle-range-x-maximum="21600"/>
     </draw:enhanced-geometry>
    </draw:custom-shape><draw:custom-shape text:anchor-type="char" draw:z-index="65" draw:style-name="gr7" draw:text-style-name="P56" svg:width="3.811cm" svg:height="4.128cm" svg:x="0cm" svg:y="0.115cm">
     <text:p text:style-name="P56"><text:span text:style-name="T21">Творческие объединения: <text:s text:c="4"/>Юный техник, Юный цветовод, Ровесник, <text:s text:c="12"/>В мире чисел, Проба пера,</text:span></text:p>
     <text:p text:style-name="P56"><text:span text:style-name="T21">В мире чисел</text:span></text:p>
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<draw:equation draw:name="f0" draw:formula="$0 "/>
      <draw:equation draw:name="f1" draw:formula="21600-?f0 "/>
      <draw:equation draw:name="f2" draw:formula="?f1 *8000/10800"/>
      <draw:equation draw:name="f3" draw:formula="21600-?f2 "/>
      <draw:equation draw:name="f4" draw:formula="?f1 /2"/>
      <draw:equation draw:name="f5" draw:formula="?f1 /4"/>
      <draw:equation draw:name="f6" draw:formula="?f1 /7"/>
      <draw:equation draw:name="f7" draw:formula="?f1 /16"/>
      <draw:equation draw:name="f8" draw:formula="?f3 +?f5 "/>
      <draw:equation draw:name="f9" draw:formula="?f0 +?f6 "/>
      <draw:equation draw:name="f10" draw:formula="21600-?f4 "/>
      <draw:equation draw:name="f11" draw:formula="?f0 +?f7 "/>
      <draw:handle draw:handle-position="$0 bottom" draw:handle-range-x-minimum="10800" draw:handle-range-x-maximum="21600"/>
     </draw:enhanced-geometry>
    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char" draw:z-index="85" draw:style-name="gr5" draw:text-style-name="P56" svg:x1="15.05cm" svg:y1="0.266cm" svg:x2="15.05cm" svg:y2="0.584cm">
     <text:p/>
    </draw:line><draw:line text:anchor-type="char" draw:z-index="84" draw:style-name="gr5" draw:text-style-name="P56" svg:x1="10.287cm" svg:y1="0.266cm" svg:x2="10.287cm" svg:y2="0.584cm">
     <text:p/>
    </draw:line><draw:line text:anchor-type="char" draw:z-index="83" draw:style-name="gr5" draw:text-style-name="P56" svg:x1="6.16cm" svg:y1="0.266cm" svg:x2="6.16cm" svg:y2="0.584cm">
     <text:p/>
    </draw:line><draw:line text:anchor-type="char" draw:z-index="82" draw:style-name="gr5" draw:text-style-name="P56" svg:x1="1.715cm" svg:y1="0.266cm" svg:x2="1.715cm" svg:y2="0.584cm">
     <text:p/>
    </draw:line></text:p>
      <text:p text:style-name="P5"><draw:custom-shape text:anchor-type="char" draw:z-index="69" draw:style-name="gr7" draw:text-style-name="P56" svg:width="16.828cm" svg:height="1.271cm" svg:x="0cm" svg:y="0.016cm">
     <text:p text:style-name="P56"><text:span text:style-name="T21">Расширение образовательного пространства, удовлетворение запросов участников образовательного процесса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P5"/>
      <text:p text:style-name="P5"><draw:custom-shape text:anchor-type="char" draw:z-index="70" draw:style-name="gr7" draw:text-style-name="P56" svg:width="16.828cm" svg:height="0.953cm" svg:x="0cm" svg:y="0.467cm">
     <text:p text:style-name="P56"><text:span text:style-name="T21">Организация воспитывающей деятельности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line text:anchor-type="char" draw:z-index="81" draw:style-name="gr5" draw:text-style-name="P56" svg:x1="8.065cm" svg:y1="0.15cm" svg:x2="8.065cm" svg:y2="0.468cm">
     <text:p/>
    </draw:line></text:p>
      <text:p text:style-name="P5"/>
      <text:p text:style-name="P5"><draw:line text:anchor-type="char" draw:z-index="80" draw:style-name="gr5" draw:text-style-name="P56" svg:x1="15.05cm" svg:y1="0.286cm" svg:x2="15.05cm" svg:y2="0.604cm">
     <text:p/>
    </draw:line><draw:line text:anchor-type="char" draw:z-index="79" draw:style-name="gr5" draw:text-style-name="P56" svg:x1="8.065cm" svg:y1="0.286cm" svg:x2="8.065cm" svg:y2="0.604cm">
     <text:p/>
    </draw:line><draw:line text:anchor-type="char" draw:z-index="78" draw:style-name="gr5" draw:text-style-name="P56" svg:x1="1.715cm" svg:y1="0.286cm" svg:x2="1.715cm" svg:y2="0.604cm">
     <text:p/>
    </draw:line></text:p>
      <text:p text:style-name="P5"><draw:custom-shape text:anchor-type="char" draw:z-index="73" draw:style-name="gr7" draw:text-style-name="P56" svg:width="3.811cm" svg:height="0.953cm" svg:x="13.335cm" svg:y="0.035cm">
     <text:p text:style-name="P56"><text:span text:style-name="T21">В социуме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char" draw:z-index="72" draw:style-name="gr7" draw:text-style-name="P56" svg:width="7.621cm" svg:height="1.271cm" svg:x="4.572cm" svg:y="0.035cm">
     <text:p text:style-name="P56"><text:span text:style-name="T21">Во внеклассной работе и в системе дополнительного образования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draw:custom-shape text:anchor-type="char" draw:z-index="71" draw:style-name="gr7" draw:text-style-name="P56" svg:width="3.811cm" svg:height="0.953cm" svg:x="0cm" svg:y="0.035cm">
     <text:p text:style-name="P56"><text:span text:style-name="T21">На занятиях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Standard"><draw:line text:anchor-type="char" draw:z-index="77" draw:style-name="gr5" draw:text-style-name="P56" svg:x1="15.05cm" svg:y1="0.42cm" svg:x2="15.05cm" svg:y2="1.055cm">
     <text:p/>
    </draw:line><draw:line text:anchor-type="char" draw:z-index="75" draw:style-name="gr5" draw:text-style-name="P56" svg:x1="1.715cm" svg:y1="0.42cm" svg:x2="1.715cm" svg:y2="1.055cm">
     <text:p/>
    </draw:line></text:p>
      <text:p text:style-name="Standard"><draw:line text:anchor-type="char" draw:z-index="76" draw:style-name="gr5" draw:text-style-name="P56" svg:x1="8.065cm" svg:y1="0.25cm" svg:x2="8.065cm" svg:y2="0.885cm">
     <text:p/>
    </draw:line></text:p>
      <text:p text:style-name="Standard"><draw:custom-shape text:anchor-type="char" draw:z-index="74" draw:style-name="gr7" draw:text-style-name="P56" svg:width="17.146cm" svg:height="0.953cm" svg:x="0.127cm" svg:y="0.399cm">
     <text:p text:style-name="P56"><text:span text:style-name="T21">Создание единого воспитательно-образовательного пространства</text:span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<text:soft-page-break/>Структура воспитательного процесса </text:p>
      <text:p text:style-name="P42"/>
      <text:p text:style-name="P44"><draw:frame draw:style-name="fr1" draw:name="Врезка5" text:anchor-type="char" svg:x="3.272cm" svg:y="0.081cm" svg:width="9.948cm" svg:height="0.949cm" draw:z-index="16">
     <draw:text-box>
      <text:h text:style-name="Heading_20_3" text:outline-level="3">Организация воспитывающей деятельности</text:h>
      <text:p text:style-name="P11"/>
     </draw:text-box>
    </draw:frame></text:p>
      <text:p text:style-name="P44"><draw:line text:anchor-type="char" draw:z-index="35" draw:style-name="gr5" draw:text-style-name="P56" svg:x1="8.255cm" svg:y1="0.416cm" svg:x2="8.246cm" svg:y2="1.227cm">
     <text:p/>
    </draw:line></text:p>
      <text:p text:style-name="P43"><draw:line text:anchor-type="char" draw:z-index="34" draw:style-name="gr5" draw:text-style-name="P56" svg:x1="13.194cm" svg:y1="0.069cm" svg:x2="15.173cm" svg:y2="0.741cm">
     <text:p/>
    </draw:line><draw:line text:anchor-type="char" draw:z-index="33" draw:style-name="gr5" draw:text-style-name="P56" svg:x1="3.299cm" svg:y1="0.069cm" svg:x2="2.309cm" svg:y2="0.741cm">
     <text:p/>
    </draw:line></text:p>
      <text:p text:style-name="P43"><draw:frame draw:style-name="fr1" draw:name="Врезка6" text:anchor-type="char" svg:x="13.827cm" svg:y="0.273cm" svg:width="3.022cm" svg:height="0.949cm" draw:z-index="19">
     <draw:text-box>
      <text:h text:style-name="Heading_20_3" text:outline-level="3">В социуме</text:h>
     </draw:text-box>
    </draw:frame><draw:frame draw:style-name="fr1" draw:name="Врезка7" text:anchor-type="char" svg:x="3.932cm" svg:y="0.273cm" svg:width="8.959cm" svg:height="1.397cm" draw:z-index="18">
     <draw:text-box>
      <text:p text:style-name="Основной_20_текст_20_3"><text:span text:style-name="T16">Во внеклассной, внешкольной работе и в системе дополнительного образования</text:span></text:p>
     </draw:text-box>
    </draw:frame><draw:frame draw:style-name="fr1" draw:name="Врезка8" text:anchor-type="char" svg:x="0.633cm" svg:y="0.273cm" svg:width="3.022cm" svg:height="0.949cm" draw:z-index="17">
     <draw:text-box>
      <text:h text:style-name="Heading_20_5" text:outline-level="5">На занятиях</text:h>
     </draw:text-box>
    </draw:frame></text:p>
      <text:p text:style-name="P45"/>
      <text:p text:style-name="P31"><draw:line text:anchor-type="char" draw:z-index="47" draw:style-name="gr5" draw:text-style-name="P56" svg:x1="15.173cm" svg:y1="0.176cm" svg:x2="16.163cm" svg:y2="1.744cm">
     <text:p/>
    </draw:line><draw:line text:anchor-type="char" draw:z-index="46" draw:style-name="gr5" draw:text-style-name="P56" svg:x1="15.173cm" svg:y1="0.176cm" svg:x2="15.173cm" svg:y2="1.744cm">
     <text:p/>
    </draw:line><draw:line text:anchor-type="char" draw:z-index="45" draw:style-name="gr5" draw:text-style-name="P56" svg:x1="15.173cm" svg:y1="0.176cm" svg:x2="13.524cm" svg:y2="1.744cm">
     <text:p/>
    </draw:line><draw:line text:anchor-type="char" draw:z-index="38" draw:style-name="gr5" draw:text-style-name="P56" svg:x1="2.639cm" svg:y1="0.176cm" svg:x2="3.629cm" svg:y2="1.744cm">
     <text:p/>
    </draw:line><draw:line text:anchor-type="char" draw:z-index="37" draw:style-name="gr5" draw:text-style-name="P56" svg:x1="2.639cm" svg:y1="0.176cm" svg:x2="0.99cm" svg:y2="1.744cm">
     <text:p/>
    </draw:line><draw:line text:anchor-type="char" draw:z-index="36" draw:style-name="gr5" draw:text-style-name="P56" svg:x1="2.639cm" svg:y1="0.176cm" svg:x2="2.639cm" svg:y2="1.744cm">
     <text:p/>
    </draw:line></text:p>
      <text:p text:style-name="P31"><draw:line text:anchor-type="char" draw:z-index="44" draw:style-name="gr5" draw:text-style-name="P56" svg:x1="8.246cm" svg:y1="0.138cm" svg:x2="12.204cm" svg:y2="1.258cm">
     <text:p/>
    </draw:line><draw:line text:anchor-type="char" draw:z-index="43" draw:style-name="gr5" draw:text-style-name="P56" svg:x1="8.246cm" svg:y1="0.138cm" svg:x2="10.885cm" svg:y2="1.258cm">
     <text:p/>
    </draw:line><draw:line text:anchor-type="char" draw:z-index="42" draw:style-name="gr5" draw:text-style-name="P56" svg:x1="8.246cm" svg:y1="0.138cm" svg:x2="9.565cm" svg:y2="1.258cm">
     <text:p/>
    </draw:line><draw:line text:anchor-type="char" draw:z-index="41" draw:style-name="gr5" draw:text-style-name="P56" svg:x1="8.246cm" svg:y1="0.138cm" svg:x2="4.948cm" svg:y2="1.258cm">
     <text:p/>
    </draw:line><draw:line text:anchor-type="char" draw:z-index="40" draw:style-name="gr5" draw:text-style-name="P56" svg:x1="8.246cm" svg:y1="0.138cm" svg:x2="6.597cm" svg:y2="1.258cm">
     <text:p/>
    </draw:line><draw:line text:anchor-type="char" draw:z-index="39" draw:style-name="gr5" draw:text-style-name="P56" svg:x1="8.246cm" svg:y1="0.138cm" svg:x2="8.246cm" svg:y2="1.258cm">
     <text:p/>
    </draw:line></text:p>
      <text:p text:style-name="P25"/>
      <text:p text:style-name="P31"><draw:frame text:anchor-type="char" draw:z-index="31" draw:style-name="gr6" draw:text-style-name="P56" svg:width="8.963cm" svg:height="0.992cm" draw:transform="rotate (1.5707963267946) translate (15.8326666666667cm 9.24630555555556cm)">
     <draw:text-box>
      <text:p text:style-name="P56"><text:span text:style-name="T20">Профилактика правонарушений</text:span></text:p>
     </draw:text-box>
    </draw:frame><draw:frame text:anchor-type="char" draw:z-index="30" draw:style-name="gr6" draw:text-style-name="P56" svg:width="8.963cm" svg:height="0.992cm" draw:transform="rotate (1.5707963267946) translate (14.5132777777778cm 9.24630555555556cm)">
     <draw:text-box>
      <text:p text:style-name="P56"><text:span text:style-name="T20">Социальная защита детей</text:span></text:p>
     </draw:text-box>
    </draw:frame><draw:frame text:anchor-type="char" draw:z-index="29" draw:style-name="gr6" draw:text-style-name="P56" svg:width="8.963cm" svg:height="0.992cm" draw:transform="rotate (1.5707963267946) translate (13.1938888888889cm 9.24630555555556cm)">
     <draw:text-box>
      <text:p text:style-name="P56"><text:span text:style-name="T20">Сотрудничество с родителями и общественностью</text:span></text:p>
     </draw:text-box>
    </draw:frame><draw:frame text:anchor-type="char" draw:z-index="28" draw:style-name="gr6" draw:text-style-name="P56" svg:width="8.963cm" svg:height="0.992cm" draw:transform="rotate (1.5707963267946) translate (11.8745cm 9.24630555555556cm)">
     <draw:text-box>
      <text:p text:style-name="P56"><text:span text:style-name="T20">Воспитание гражданина и патриота</text:span></text:p>
     </draw:text-box>
    </draw:frame><draw:frame text:anchor-type="char" draw:z-index="27" draw:style-name="gr6" draw:text-style-name="P56" svg:width="8.963cm" svg:height="0.992cm" draw:transform="rotate (1.5707963267946) translate (10.5551111111111cm 9.24630555555556cm)">
     <draw:text-box>
      <text:p text:style-name="P56"><text:span text:style-name="T20">Адаптация к современным условиям жизни</text:span></text:p>
     </draw:text-box>
    </draw:frame><draw:frame text:anchor-type="char" draw:z-index="26" draw:style-name="gr6" draw:text-style-name="P56" svg:width="8.963cm" svg:height="1.322cm" draw:transform="rotate (1.5707963267946) translate (8.905875cm 9.24630555555556cm)">
     <draw:text-box>
      <text:p text:style-name="P56"><text:span text:style-name="T20">Воспитание инициативы, самостоятельности через развитие ученического самоуправления</text:span></text:p>
     </draw:text-box>
    </draw:frame><draw:frame text:anchor-type="char" draw:z-index="25" draw:style-name="gr6" draw:text-style-name="P56" svg:width="8.963cm" svg:height="1.322cm" draw:transform="rotate (1.5707963267946) translate (7.25663888888889cm 9.24630555555556cm)">
     <draw:text-box>
      <text:p text:style-name="P56"><text:span text:style-name="T20">Воспитание ценностного отношения к здоровому образу жизни и негативного – к вредным привычкам</text:span></text:p>
     </draw:text-box>
    </draw:frame><draw:frame text:anchor-type="char" draw:z-index="24" draw:style-name="gr6" draw:text-style-name="P56" svg:width="8.963cm" svg:height="0.992cm" draw:transform="rotate (1.5707963267946) translate (5.93725cm 9.24630555555556cm)">
     <draw:text-box>
      <text:p text:style-name="P56"><text:span text:style-name="T20">Организация интересного и плодотворного досуга</text:span></text:p>
     </draw:text-box>
    </draw:frame><draw:frame text:anchor-type="char" draw:z-index="23" draw:style-name="gr6" draw:text-style-name="P56" svg:width="8.963cm" svg:height="0.992cm" draw:transform="rotate (1.5707963267946) translate (4.61786111111111cm 9.24630555555556cm)">
     <draw:text-box>
      <text:p text:style-name="P56"><text:span text:style-name="T20">Развитие творческих способностей</text:span></text:p>
     </draw:text-box>
    </draw:frame><draw:frame text:anchor-type="char" draw:z-index="22" draw:style-name="gr6" draw:text-style-name="P56" svg:width="8.963cm" svg:height="0.992cm" draw:transform="rotate (1.5707963267946) translate (3.29847222222222cm 9.24630555555556cm)">
     <draw:text-box>
      <text:p text:style-name="P56"><text:span text:style-name="T20">Применение здоровьесберегающих технологий</text:span></text:p>
     </draw:text-box>
    </draw:frame><draw:frame text:anchor-type="char" draw:z-index="21" draw:style-name="gr6" draw:text-style-name="P56" svg:width="8.963cm" svg:height="0.992cm" draw:transform="rotate (1.5707963267946) translate (1.97908333333333cm 9.24630555555556cm)">
     <draw:text-box>
      <text:p text:style-name="P56"><text:span text:style-name="T20">Организация предпрофильной подготовки</text:span></text:p>
     </draw:text-box>
    </draw:frame><draw:frame text:anchor-type="char" draw:z-index="20" draw:style-name="gr6" draw:text-style-name="P56" svg:width="8.963cm" svg:height="1.652cm" draw:transform="rotate (1.5707963267946) translate (0cm 9.24630555555556cm)">
     <draw:text-box>
      <text:p text:style-name="P56"><text:span text:style-name="T20">Реализация программы повышения воспитательного потенциала образовате</text:span><text:span text:style-name="T21">льного процесса</text:span></text:p>
     </draw:text-box>
    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><draw:line text:anchor-type="char" draw:z-index="59" draw:style-name="gr5" draw:text-style-name="P56" svg:x1="16.163cm" svg:y1="-0.004cm" svg:x2="16.163cm" svg:y2="0.668cm">
     <text:p/>
    </draw:line><draw:line text:anchor-type="char" draw:z-index="58" draw:style-name="gr5" draw:text-style-name="P56" svg:x1="14.843cm" svg:y1="-0.004cm" svg:x2="14.843cm" svg:y2="0.668cm">
     <text:p/>
    </draw:line><draw:line text:anchor-type="char" draw:z-index="57" draw:style-name="gr5" draw:text-style-name="P56" svg:x1="13.854cm" svg:y1="-0.004cm" svg:x2="13.854cm" svg:y2="0.668cm">
     <text:p/>
    </draw:line><draw:line text:anchor-type="char" draw:z-index="56" draw:style-name="gr5" draw:text-style-name="P56" svg:x1="12.204cm" svg:y1="-0.004cm" svg:x2="12.204cm" svg:y2="0.668cm">
     <text:p/>
    </draw:line><draw:line text:anchor-type="char" draw:z-index="55" draw:style-name="gr5" draw:text-style-name="P56" svg:x1="10.885cm" svg:y1="-0.004cm" svg:x2="10.885cm" svg:y2="0.668cm">
     <text:p/>
    </draw:line><draw:line text:anchor-type="char" draw:z-index="54" draw:style-name="gr5" draw:text-style-name="P56" svg:x1="9.566cm" svg:y1="-0.004cm" svg:x2="9.566cm" svg:y2="0.668cm">
     <text:p/>
    </draw:line><draw:line text:anchor-type="char" draw:z-index="53" draw:style-name="gr5" draw:text-style-name="P56" svg:x1="7.916cm" svg:y1="-0.004cm" svg:x2="7.916cm" svg:y2="0.668cm">
     <text:p/>
    </draw:line><draw:line text:anchor-type="char" draw:z-index="52" draw:style-name="gr5" draw:text-style-name="P56" svg:x1="6.267cm" svg:y1="-0.004cm" svg:x2="6.267cm" svg:y2="0.668cm">
     <text:p/>
    </draw:line><draw:line text:anchor-type="char" draw:z-index="51" draw:style-name="gr5" draw:text-style-name="P56" svg:x1="4.948cm" svg:y1="-0.004cm" svg:x2="4.948cm" svg:y2="0.668cm">
     <text:p/>
    </draw:line><draw:line text:anchor-type="char" draw:z-index="50" draw:style-name="gr5" draw:text-style-name="P56" svg:x1="3.958cm" svg:y1="-0.004cm" svg:x2="3.958cm" svg:y2="0.668cm">
     <text:p/>
    </draw:line><draw:line text:anchor-type="char" draw:z-index="49" draw:style-name="gr5" draw:text-style-name="P56" svg:x1="2.309cm" svg:y1="-0.004cm" svg:x2="2.309cm" svg:y2="0.668cm">
     <text:p/>
    </draw:line><draw:line text:anchor-type="char" draw:z-index="48" draw:style-name="gr5" draw:text-style-name="P56" svg:x1="0.99cm" svg:y1="-0.004cm" svg:x2="0.99cm" svg:y2="0.668cm">
     <text:p/>
    </draw:line></text:p>
      <text:p text:style-name="P31"><draw:frame draw:style-name="fr1" draw:name="Врезка9" text:anchor-type="char" svg:x="-0.026cm" svg:y="0.155cm" svg:width="16.875cm" svg:height="1.397cm" draw:z-index="32">
     <draw:text-box>
      <text:p text:style-name="P1"><text:span text:style-name="T2">Создание единого воспитательно-образовательного и оздоровительного <text:s text:c="17"/>пространства</text:span></text:p>
     </draw:text-box>
    </draw:frame></text:p>
      <text:p text:style-name="P25"/>
      <text:p text:style-name="P25"/>
      <text:p text:style-name="P25"/>
      <text:p text:style-name="P16"/>
      <text:p text:style-name="P24"><text:span text:style-name="T10">Современная сельская школа становится открытым культурно-образователь-ным центром, доступным для всех категорий населения.</text:span></text:p>
      <text:p text:style-name="P13"><text:span text:style-name="T10">При планировании и организации его работы учитываются интересы и запросы не только воспитанников и обучающихся, их родителей и педагогов, но и общественности. Спектр потребностей участников образовательного процесса и населения определяет содержание внеурочной деятельности и направленность программ системы дополнительного образования.</text:span></text:p>
      <text:p text:style-name="P16"/>
      <text:p text:style-name="Standard"><text:span text:style-name="T6">Интересы учащихся <text:s/>7 – 9 классов (учебные интересы, общие интересы):</text:span></text:p>
      <text:p text:style-name="Standard"><text:span text:style-name="T8">стрельба, бальные танцы, студия журналистики и телеведущих, занимательная математики, шахматы, туристические походы, дискотека</text:span></text:p>
      <text:p text:style-name="P7"/>
      <text:p text:style-name="P8">Интересы, возможности и предложения педагогического коллектива:</text:p>
      <text:p text:style-name="P7">Учитель математики – факультатив и кружок по математике;</text:p>
      <text:p text:style-name="P7">Учитель биологии – элективный курс, факультатив и кружок по химии и биологии; </text:p>
      <text:p text:style-name="P7"><text:soft-page-break/>Учитель русского языка и литературы – факультатив по русскому языку и литературе и студия журналистики;</text:p>
      <text:p text:style-name="Standard"><text:span text:style-name="T8">Учителя начальных классов – кружки художественно-эстетической направленности «Мягкая игрушка», «Бумага, ткань и … фантазия»;</text:span></text:p>
      <text:p text:style-name="P7">Учитель информатики – элективный курс и кружок по информатике;</text:p>
      <text:p text:style-name="P7">Учитель истории – факультатив, элективный курс по истории и кружок технического творчества «Юный радиолюбитель», секция стрельбы;</text:p>
      <text:p text:style-name="Standard"><text:span text:style-name="T8">Учитель иностранного языка – факультатив по немецкому языку и театральная студия «Ровесник»;</text:span></text:p>
      <text:p text:style-name="P7">Учитель физкультуры – лыжная секция, клуб любителей бега; </text:p>
      <text:p text:style-name="P7">Учитель физики – факультатив, элективный курс и кружок по физике</text:p>
      <text:p text:style-name="P7"/>
      <text:p text:style-name="P8">Какая предметная помощь и развивающие программы нужны учащимся с точки зрения родителей:</text:p>
      <text:p text:style-name="Standard"><text:span text:style-name="T8">Студия телеведущих, курсы кройки и шитья, занятия лечебной физкультурой, организация физиотерапевтических процедур, спортивные секции, факультативы по русскому языку и математике, дополнительные занятия по изучению английского языка.</text:span></text:p>
      <text:p text:style-name="P16"/>
      <text:p text:style-name="P13"><text:span text:style-name="T10">Анализ запросов показывает, что интересы учащихся и родителей не совсем совпадают с возможностями школы. Поэтому в процессе разработки перечня педагогических услуг педагогический коллектив исходит из принципа расширения интересов учащихся силами педагогов и родителей и фактических интересов школьников.</text:span></text:p>
      <text:p text:style-name="P16"/>
      <text:p text:style-name="P19">Научные общества, творческие объединения, кружки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Направленность</text:p>
          </table:table-cell>
          <table:table-cell table:style-name="Таблица3.B1" office:value-type="string">
            <text:p text:style-name="P2"><text:span text:style-name="T1">Учебное, творческое объединение</text:span></text:p>
          </table:table-cell>
        </table:table-row>
        <table:table-row table:style-name="Таблица3.2">
          <table:table-cell table:style-name="Таблица3.B1" table:number-columns-spanned="2" office:value-type="string">
            <text:p text:style-name="P3">Действующие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2">Научно-техническая</text:p>
          </table:table-cell>
          <table:table-cell table:style-name="Таблица3.B1" office:value-type="string">
            <text:p text:style-name="P12">Кружок «Юный техник»</text:p>
          </table:table-cell>
        </table:table-row>
        <table:table-row table:style-name="Таблица3.3">
          <table:table-cell table:style-name="Таблица3.A1" office:value-type="string">
            <text:p text:style-name="P12">Эколого-биологическая</text:p>
          </table:table-cell>
          <table:table-cell table:style-name="Таблица3.B1" office:value-type="string">
            <text:p text:style-name="P12">Клуб любителей цветоводства «Юный цветовод»</text:p>
          </table:table-cell>
        </table:table-row>
        <table:table-row table:style-name="Таблица3.3">
          <table:table-cell table:style-name="Таблица3.A1" office:value-type="string">
            <text:p text:style-name="P12">Естественно-научная</text:p>
          </table:table-cell>
          <table:table-cell table:style-name="Таблица3.B1" office:value-type="string">
            <text:p text:style-name="P12">Клуб любителей математики «В мире чисел»</text:p>
          </table:table-cell>
        </table:table-row>
        <table:table-row table:style-name="Таблица3.3">
          <table:table-cell table:style-name="Таблица3.A1" office:value-type="string">
            <text:p text:style-name="P12">Художественно-эстетическая</text:p>
          </table:table-cell>
          <table:table-cell table:style-name="Таблица3.B1" office:value-type="string">
            <text:p text:style-name="P12">Кружок «Бумага, ткань и… фантазия»</text:p>
            <text:p text:style-name="Standard">Театральная студия «Ровесник» </text:p>
          </table:table-cell>
        </table:table-row>
        <table:table-row table:style-name="Таблица3.7">
          <table:table-cell table:style-name="Таблица3.A1" office:value-type="string">
            <text:p text:style-name="P12">Интеллектуально-познавательная</text:p>
          </table:table-cell>
          <table:table-cell table:style-name="Таблица3.B1" office:value-type="string">
            <text:p text:style-name="P12">Студия журналистики «Проба пера» </text:p>
          </table:table-cell>
        </table:table-row>
        <table:table-row table:style-name="Таблица3.8">
          <table:table-cell table:style-name="Таблица3.B1" table:number-columns-spanned="2" office:value-type="string">
            <text:p text:style-name="P3">Планируемые на 2012-2013 учебный год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2">Спортивно-оздоровительная</text:p>
          </table:table-cell>
          <table:table-cell table:style-name="Таблица3.B1" office:value-type="string">
            <text:p text:style-name="P12">Клуб любителей шахмат </text:p>
          </table:table-cell>
        </table:table-row>
        <table:table-row table:style-name="Таблица3.3">
          <table:table-cell table:style-name="Таблица3.A1" office:value-type="string">
            <text:p text:style-name="P12">Военно-патриотическая</text:p>
          </table:table-cell>
          <table:table-cell table:style-name="Таблица3.B1" office:value-type="string">
            <text:p text:style-name="P12">Клуб любителей военной истории </text:p>
          </table:table-cell>
        </table:table-row>
      </table:table>
      <text:p text:style-name="P16"/>
      <text:p text:style-name="Standard"><text:span text:style-name="T10"><text:tab/>Несмотря на изменение образовательной парадигмы в сторону личностно-ориентированного обучения и развития подход к оценке качества образования по-прежнему основывается на количественных показателях. </text:span></text:p>
      <text:p text:style-name="P13"><text:span text:style-name="T10">Исследования психологов свидетельствуют, что школьники нуждаются в средствах выявления и развития своих способностей, в поиске возможностей их применения, <text:s/>наконец в том, чтобы их просто оценили по достоинству. При этом они не считают важным содержание того, что называется академическим образованием. <text:tab/></text:span></text:p>
      <text:p text:style-name="P13"><text:soft-page-break/><text:span text:style-name="T6">Так считают дети, их родители и даже учителя. Но на практике ни один учитель никогда не руководствуется этими целями, потому что о его работе судят не потому, какие качества он развивает и воспитывает в своих учениках, а потому, как они сдают экзамены. <text:s text:c="3"/></text:span></text:p>
      <text:p text:style-name="P13"><text:span text:style-name="T10">Это противоречие особенно негативно отражается на развитии сельской школы. Она лишена возможности оказания психолого-педагогической поддержки обучающихся и их родителей (нет психологов и социальных педагогов). Нельзя оценивать и качество образования наших ребят вне связи с его доступностью. Зато с точки зрения формирования личностных качеств сельская школа не только не уступает, но и во многом превосходит массовую городскую школу, сохранив сильные традиции в воспитании. Но воспитание не может решить всех проблем социального и личностного развития ученика</text:span><text:span text:style-name="T6">.</text:span></text:p>
      <text:p text:style-name="P13"><text:span text:style-name="T6"><text:s/>Поэтому проблема дополнительного образования, как исключительного по своей эффективности средства развития задатков, склонностей и способностей ребенка, приобретает особую актуальность.</text:span></text:p>
      <text:p text:style-name="P6"/>
      <text:p text:style-name="Standard"><text:span text:style-name="T8"><text:tab/>«Светлая голова и умелые руки лучше. Чем ум, перегруженный ненужными знаниями». С. Френе.</text:span></text:p>
      <text:p text:style-name="P7"><text:tab/>«Чаще природное дарование без науки, нежели наука без природного дарования к похвале и добродетели способствуют». М.В. Ломоносов.</text:p>
      <text:p text:style-name="Standard"><text:span text:style-name="T10"><text:tab/>Дополнительное образование является исключительным по своей эффективности средством развития у детей способности к творчеству и способствует решению 2-х основных задач: помогает ребенку осваивать основную программу и создает условия для развития его личности.</text:span></text:p>
      <text:p text:style-name="Standard"><text:span text:style-name="T10"><text:tab/>Дополнительное образование – это дополнительная сфера для развития ребенка, организационная форма детского самопроявления и творчества, предоставляющая дополнительные условия для выявления и развития задатков и способностей детей (прежде всего тех, которые не нашли себя в учебе). Не все дети рождаются со способностями ума, у некоторых дарования лежат в других сферах: <text:s/>мышечной, образно-художественной, эмоционально-волевой и т.д. Подлинно гуманное отношение к ребенку возможно лишь тогда, когда признают и уважают все области его самопроявления, а не только хорошую успеваемость на уроках. Если ребенок нашел себя в технике, пении, танцах, рисовании, спорте – это прекрасно! Обществу нужны люди со всякими талантами. Если задача образования – развитие ребенка и подготовка его к жизни, то внеурочная деятельность – это модель самой жизни. Чем богаче, разнообразнее, содержательнее эта деятельность, тем более подготовленным к взрослой жизни окажется наш воспитанник. Нельзя бытие ребенка сводить только к учебе. Еще 200 лет назад педагог Г. Песталоцци предупреждал, что увлечение книжными формами в учебе ведет к искажению развития детей и угрожает их здоровью из-за однообразности включения отдельных компонентов психики ребенка, её огромной информационной перегрузки.</text:span></text:p>
      <text:p text:style-name="Standard"><text:span text:style-name="T10">Дополнительное образование осуществляется также в процессе внеурочной деятельности путем реализации целевых программ («Здоровье», «Каникулы», «Лето», «Семья и школа», «Без наркотиков»), экскурсионной, физкультурно-</text:span><text:soft-page-break/><text:span text:style-name="T10">оздоровительной, спортивно-массовой, опытнической работы на пришкольном учебно-опытном участке. </text:span></text:p>
      <text:p text:style-name="Standard"><text:span text:style-name="T10"><text:tab/></text:span><text:span text:style-name="T6">«Искусство обучения есть искусство будить в юных душах любознательность и затем удовлетворять её. Когда же насильно забивают голову знаниями, они только гнетут и засоряют ум». <text:s text:c="4"/>А.Франс.</text:span></text:p>
      <text:p text:style-name="P5"/>
      <text:p text:style-name="P4">РАСПОРЯДОК <text:s text:c="2"/>РАБОТЫ <text:s text:c="2"/>ФИЛИАЛА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B1" office:value-type="string">
            <text:p text:style-name="P12">08.00 – 08.15</text:p>
          </table:table-cell>
          <table:table-cell table:style-name="Таблица4.B1" office:value-type="string">
            <text:p text:style-name="P12">1-9 классы</text:p>
          </table:table-cell>
          <table:table-cell table:style-name="Таблица4.B1" office:value-type="string">
            <text:p text:style-name="P12">Приход детей в школу</text:p>
          </table:table-cell>
          <table:table-cell table:style-name="Таблица4.E1" office:value-type="string">
            <text:p text:style-name="P12">Кл. руководители</text:p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B1" office:value-type="string">
            <text:p text:style-name="P12">08.15 – 08.25</text:p>
          </table:table-cell>
          <table:table-cell table:style-name="Таблица4.B1" office:value-type="string">
            <text:p text:style-name="P12">1-9 классы</text:p>
          </table:table-cell>
          <table:table-cell table:style-name="Таблица4.B1" office:value-type="string">
            <text:p text:style-name="P12">Утренняя зарядка</text:p>
          </table:table-cell>
          <table:table-cell table:style-name="Таблица4.E1" office:value-type="string">
            <text:p text:style-name="P12">Учитель физ-ры.</text:p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B1" office:value-type="string">
            <text:p text:style-name="P12">08.30 – 14.05</text:p>
          </table:table-cell>
          <table:table-cell table:style-name="Таблица4.B1" office:value-type="string">
            <text:p text:style-name="P12">1-9 классы</text:p>
          </table:table-cell>
          <table:table-cell table:style-name="Таблица4.B1" office:value-type="string">
            <text:p text:style-name="P12">Уроки по расписанию</text:p>
          </table:table-cell>
          <table:table-cell table:style-name="Таблица4.E1" office:value-type="string">
            <text:p text:style-name="P12">Учителя </text:p>
          </table:table-cell>
        </table:table-row>
        <table:table-row table:style-name="Таблица4.1">
          <table:table-cell table:style-name="Таблица4.A1" table:number-rows-spanned="18" office:value-type="string">
            <text:p text:style-name="P20"><text:span text:style-name="T18">Понедельник - суббота</text:span></text:p>
          </table:table-cell>
          <table:table-cell table:style-name="Таблица4.B1" office:value-type="string">
            <text:p text:style-name="P12">12.20 – 13.05</text:p>
          </table:table-cell>
          <table:table-cell table:style-name="Таблица4.B1" office:value-type="string">
            <text:p text:style-name="P12">1, 2 классы</text:p>
          </table:table-cell>
          <table:table-cell table:style-name="Таблица4.B1" office:value-type="string">
            <text:p text:style-name="P12">Динамическая пауза:</text:p>
            <text:p text:style-name="Standard">прогулка</text:p>
          </table:table-cell>
          <table:table-cell table:style-name="Таблица4.E1" office:value-type="string">
            <text:p text:style-name="P12">Воспитатель группы продленного дня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12">13.05 – 13.25</text:p>
          </table:table-cell>
          <table:table-cell table:style-name="Таблица4.B1" office:value-type="string">
            <text:p text:style-name="P12">1-4 классы</text:p>
          </table:table-cell>
          <table:table-cell table:style-name="Таблица4.B1" office:value-type="string">
            <text:p text:style-name="P12">Обед </text:p>
          </table:table-cell>
          <table:table-cell table:style-name="Таблица4.E1" office:value-type="string">
            <text:p text:style-name="P12">Кл.руководители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12">13.25 – 14.05</text:p>
          </table:table-cell>
          <table:table-cell table:style-name="Таблица4.B1" office:value-type="string">
            <text:p text:style-name="P12">1-2 классы</text:p>
          </table:table-cell>
          <table:table-cell table:style-name="Таблица4.B1" office:value-type="string">
            <text:p text:style-name="P12">Активный отдых: игры, развлечения</text:p>
          </table:table-cell>
          <table:table-cell table:style-name="Таблица4.E1" office:value-type="string">
            <text:p text:style-name="P12">Воспитатель группы продленного дня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12">14.05 – 14.25</text:p>
          </table:table-cell>
          <table:table-cell table:style-name="Таблица4.B1" office:value-type="string">
            <text:p text:style-name="P12">5-9 классы</text:p>
          </table:table-cell>
          <table:table-cell table:style-name="Таблица4.B1" office:value-type="string">
            <text:p text:style-name="P12">Обед</text:p>
          </table:table-cell>
          <table:table-cell table:style-name="Таблица4.E1" office:value-type="string">
            <text:p text:style-name="P12">Кл. <text:s/>руководители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12">14.05 – 14.50</text:p>
          </table:table-cell>
          <table:table-cell table:style-name="Таблица4.B1" office:value-type="string">
            <text:p text:style-name="P12">1,4 классы</text:p>
          </table:table-cell>
          <table:table-cell table:style-name="Таблица4.B1" office:value-type="string">
            <text:p text:style-name="P12">Самоподготовка</text:p>
          </table:table-cell>
          <table:table-cell table:style-name="Таблица4.E1" office:value-type="string">
            <text:p text:style-name="P12">Учителя нач.классов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12">14.05 – 14.50</text:p>
          </table:table-cell>
          <table:table-cell table:style-name="Таблица4.B1" office:value-type="string">
            <text:p text:style-name="P12">2,3 классы</text:p>
          </table:table-cell>
          <table:table-cell table:style-name="Таблица4.B1" office:value-type="string">
            <text:p text:style-name="P12">Самоподготовка</text:p>
          </table:table-cell>
          <table:table-cell table:style-name="Таблица4.E1" office:value-type="string">
            <text:p text:style-name="P12">Учителя нач. классов</text:p>
          </table:table-cell>
        </table:table-row>
        <table:table-row table:style-name="Таблица4.10">
          <table:covered-table-cell/>
          <table:table-cell table:style-name="Таблица4.B1" table:number-rows-spanned="3" office:value-type="string">
            <text:p text:style-name="P12">15.00 – 16.00</text:p>
          </table:table-cell>
          <table:table-cell table:style-name="Таблица4.B1" table:number-rows-spanned="3" office:value-type="string">
            <text:p text:style-name="P12">1-4 классы</text:p>
          </table:table-cell>
          <table:table-cell table:style-name="Таблица4.B1" office:value-type="string">
            <text:p text:style-name="P12">Занятия творческих объединений системы дополнительного образования</text:p>
          </table:table-cell>
          <table:table-cell table:style-name="Таблица4.E1" table:number-rows-spanned="2" office:value-type="string">
            <text:p text:style-name="P12">Педагоги дополнительного образования</text:p>
          </table:table-cell>
        </table:table-row>
        <table:table-row table:style-name="Таблица4.11">
          <table:covered-table-cell/>
          <table:covered-table-cell/>
          <table:covered-table-cell/>
          <table:table-cell table:style-name="Таблица4.B1" office:value-type="string">
            <text:p text:style-name="P12">Занятия творческих объединений системы дополнительного образования</text:p>
          </table:table-cell>
          <table:covered-table-cell/>
        </table:table-row>
        <table:table-row table:style-name="Таблица4.12">
          <table:covered-table-cell/>
          <table:covered-table-cell/>
          <table:covered-table-cell/>
          <table:table-cell table:style-name="Таблица4.B1" office:value-type="string">
            <text:p text:style-name="P12">Организация работы детской организации. Досуг. <text:s text:c="5"/>Спортивно-массовая и физкультурно-оздоровительная работа</text:p>
          </table:table-cell>
          <table:table-cell table:style-name="Таблица4.E1" office:value-type="string">
            <text:p text:style-name="P12">Совет детской организации. Учитель физкультуры.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12">14.05 – 14.25</text:p>
          </table:table-cell>
          <table:table-cell table:style-name="Таблица4.B1" office:value-type="string">
            <text:p text:style-name="P12">5,9 классы</text:p>
          </table:table-cell>
          <table:table-cell table:style-name="Таблица4.B1" office:value-type="string">
            <text:p text:style-name="P12">Отдых, прогулка</text:p>
          </table:table-cell>
          <table:table-cell table:style-name="Таблица4.E1" office:value-type="string">
            <text:p text:style-name="P12">Воспитатель группы продленного дня</text:p>
          </table:table-cell>
        </table:table-row>
        <table:table-row table:style-name="Таблица4.14">
          <table:covered-table-cell/>
          <table:table-cell table:style-name="Таблица4.B1" table:number-rows-spanned="4" office:value-type="string">
            <text:p text:style-name="P12">14.25 – 15.10</text:p>
          </table:table-cell>
          <table:table-cell table:style-name="Таблица4.B1" table:number-rows-spanned="4" office:value-type="string">
            <text:p text:style-name="P12">5-9 классы</text:p>
          </table:table-cell>
          <table:table-cell table:style-name="Таблица4.B1" office:value-type="string">
            <text:p text:style-name="P12">Час классного руководителя</text:p>
          </table:table-cell>
          <table:table-cell table:style-name="Таблица4.E1" table:number-rows-spanned="2" office:value-type="string">
            <text:p text:style-name="P12">Классные руководители</text:p>
            <text:p text:style-name="Standard"/>
          </table:table-cell>
        </table:table-row>
        <table:table-row table:style-name="Таблица4.11">
          <table:covered-table-cell/>
          <table:covered-table-cell/>
          <table:covered-table-cell/>
          <table:table-cell table:style-name="Таблица4.B1" office:value-type="string">
            <text:p text:style-name="P12">Информационный час</text:p>
          </table:table-cell>
          <table:covered-table-cell/>
        </table:table-row>
        <table:table-row table:style-name="Таблица4.16">
          <table:covered-table-cell/>
          <table:covered-table-cell/>
          <table:covered-table-cell/>
          <table:table-cell table:style-name="Таблица4.B1" office:value-type="string">
            <text:p text:style-name="P12">Внеклассная работа по предметам</text:p>
          </table:table-cell>
          <table:table-cell table:style-name="Таблица4.E1" table:number-rows-spanned="2" office:value-type="string">
            <text:p text:style-name="P12">Учителя-предметники</text:p>
            <text:p text:style-name="Standard"/>
          </table:table-cell>
        </table:table-row>
        <table:table-row table:style-name="Таблица4.17">
          <table:covered-table-cell/>
          <table:covered-table-cell/>
          <table:covered-table-cell/>
          <table:table-cell table:style-name="Таблица4.B1" office:value-type="string">
            <text:p text:style-name="P12">Предметы</text:p>
          </table:table-cell>
          <table:covered-table-cell/>
        </table:table-row>
        <table:table-row table:style-name="Таблица4.1">
          <table:covered-table-cell/>
          <table:table-cell table:style-name="Таблица4.B1" office:value-type="string">
            <text:p text:style-name="P12">15.15 – 16.00</text:p>
          </table:table-cell>
          <table:table-cell table:style-name="Таблица4.B1" office:value-type="string">
            <text:p text:style-name="P12">5-9 классы</text:p>
          </table:table-cell>
          <table:table-cell table:style-name="Таблица4.B1" office:value-type="string">
            <text:p text:style-name="P12">Самоподготовка</text:p>
          </table:table-cell>
          <table:table-cell table:style-name="Таблица4.E1" office:value-type="string">
            <text:p text:style-name="P12">Воспитатель группы продленного дня. Учителя-предметники</text:p>
          </table:table-cell>
        </table:table-row>
        <table:table-row table:style-name="Таблица4.19">
          <table:covered-table-cell/>
          <table:table-cell table:style-name="Таблица4.B1" table:number-rows-spanned="3" office:value-type="string">
            <text:p text:style-name="P12">16.00 – 18.00</text:p>
          </table:table-cell>
          <table:table-cell table:style-name="Таблица4.B1" table:number-rows-spanned="2" office:value-type="string">
            <text:p text:style-name="P12">1-9 классы</text:p>
            <text:p text:style-name="Standard"/>
            <text:p text:style-name="Standard"/>
          </table:table-cell>
          <table:table-cell table:style-name="Таблица4.B1" office:value-type="string">
            <text:p text:style-name="P12">Культурно-оздоровительные мероприятия и досуговая деятельность.</text:p>
          </table:table-cell>
          <table:table-cell table:style-name="Таблица4.E1" table:number-rows-spanned="2" office:value-type="string">
            <text:p text:style-name="P12">Воспитатели группы продленного дня.</text:p>
            <text:p text:style-name="Standard">Педагоги дополнительного образования</text:p>
            <text:p text:style-name="Standard"/>
            <text:p text:style-name="Standard"/>
          </table:table-cell>
        </table:table-row>
        <table:table-row table:style-name="Таблица4.20">
          <table:covered-table-cell/>
          <table:covered-table-cell/>
          <table:covered-table-cell/>
          <table:table-cell table:style-name="Таблица4.B1" office:value-type="string">
            <text:p text:style-name="P12">Занятия творческих объединений в системе дополнительного образования</text:p>
          </table:table-cell>
          <table:covered-table-cell/>
        </table:table-row>
        <table:table-row table:style-name="Таблица4.21">
          <table:covered-table-cell/>
          <table:covered-table-cell/>
          <table:table-cell table:style-name="Таблица4.B1" office:value-type="string">
            <text:p text:style-name="P12">5-9 классы</text:p>
          </table:table-cell>
          <table:table-cell table:style-name="Таблица4.B1" office:value-type="string">
            <text:p text:style-name="P12">Организация работы детской организации. Досуг. Физкультурно-оздоровительная и спортивно-массовая работа</text:p>
          </table:table-cell>
          <table:table-cell table:style-name="Таблица4.E1" office:value-type="string">
            <text:p text:style-name="P12">Совет детской организации. Учитель физкультуры.</text:p>
          </table:table-cell>
        </table:table-row>
      </table:table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1z4" style:family="text">
      <style:text-properties style:font-name="Courier New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ФИЛИАЛ</dc:title>
    <meta:initial-creator>заведующий</meta:initial-creator>
    <meta:creation-date>2012-07-18T10:03:00</meta:creation-date>
    <dc:creator>валера</dc:creator>
    <dc:date>2012-12-08T19:34:00</dc:date>
    <meta:editing-cycles>3</meta:editing-cycles>
    <meta:editing-duration>PT01H37M00S</meta:editing-duration>
    <meta:document-statistic meta:table-count="4" meta:image-count="0" meta:object-count="0" meta:page-count="13" meta:paragraph-count="256" meta:word-count="3098" meta:character-count="2597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